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_30fb_di_20_pagina">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style:text-properties style:font-name="Times New Roman" fo:font-size="14pt" style:font-size-asian="14pt" style:font-size-complex="14pt"/>
    </style:style>
    <style:style style:name="P6" style:family="paragraph" style:parent-style-name="Standard">
      <style:paragraph-properties fo:line-height="150%"/>
      <style:text-properties style:font-name="Times New Roman" fo:font-size="14pt" fo:font-style="italic" fo:font-weight="bold" style:font-size-asian="14pt" style:font-style-asian="italic" style:font-weight-asian="bold" style:font-size-complex="14pt"/>
    </style:style>
    <style:style style:name="P7" style:family="paragraph" style:parent-style-name="Standard">
      <style:paragraph-properties fo:line-height="150%"/>
      <style:text-properties style:font-name="Times New Roman" fo:font-size="14pt" fo:language="it" fo:country="IT" style:font-size-asian="14pt" style:font-size-complex="14pt"/>
    </style:style>
    <style:style style:name="P8" style:family="paragraph" style:parent-style-name="Standard">
      <style:paragraph-properties fo:line-height="150%" fo:text-align="center" style:justify-single-word="false"/>
      <style:text-properties style:font-name="Times New Roman" fo:font-size="14pt" fo:language="it" fo:country="IT" style:font-size-asian="14pt" style:font-size-complex="14pt"/>
    </style:style>
    <style:style style:name="P9" style:family="paragraph" style:parent-style-name="Standard">
      <style:paragraph-properties fo:line-height="150%"/>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50%"/>
      <style:text-properties style:font-name="Times New Roman" fo:font-size="18pt" fo:language="it" fo:country="IT" fo:font-weight="bold" style:font-size-asian="18pt" style:font-weight-asian="bold" style:font-size-complex="18pt" style:font-weight-complex="bold"/>
    </style:style>
    <style:style style:name="P11" style:family="paragraph" style:parent-style-name="Standard">
      <style:paragraph-properties fo:line-height="150%" fo:text-align="center" style:justify-single-word="false"/>
      <style:text-properties style:font-name="Times New Roman" fo:font-size="18pt" fo:language="it" fo:country="IT" fo:font-weight="bold" style:font-size-asian="18pt" style:font-weight-asian="bold" style:font-size-complex="18pt" style:font-weight-complex="bold"/>
    </style:style>
    <style:style style:name="P12" style:family="paragraph" style:parent-style-name="Standard">
      <style:paragraph-properties loext:contextual-spacing="false" fo:margin-top="0cm" fo:margin-bottom="0cm" fo:line-height="150%"/>
      <style:text-properties style:font-name="Times New Roman" fo:font-size="14pt" style:font-size-asian="14pt" style:font-size-complex="14pt"/>
    </style:style>
    <style:style style:name="P13" style:family="paragraph" style:parent-style-name="Standard">
      <style:paragraph-properties loext:contextual-spacing="false" fo:margin-top="0cm" fo:margin-bottom="0cm" fo:line-height="150%" fo:text-align="center" style:justify-single-word="false" fo:orphans="0" fo:widows="0"/>
      <style:text-properties style:font-name="Times New Roman" fo:font-size="14pt" fo:language="it" fo:country="IT" style:font-size-asian="14pt" style:font-name-complex="Calibri1" style:font-size-complex="14pt"/>
    </style:style>
    <style:style style:name="P14" style:family="paragraph" style:parent-style-name="Standard">
      <style:paragraph-properties loext:contextual-spacing="false" fo:margin-top="0cm" fo:margin-bottom="0cm" fo:line-height="150%" fo:text-align="start" style:justify-single-word="false" fo:orphans="0" fo:widows="0"/>
      <style:text-properties style:font-name="Times New Roman" fo:font-size="14pt" fo:language="it" fo:country="IT" style:font-size-asian="14pt" style:font-name-complex="Calibri1" style:font-size-complex="14pt"/>
    </style:style>
    <style:style style:name="P15" style:family="paragraph" style:parent-style-name="Standard">
      <style:paragraph-properties loext:contextual-spacing="false" fo:margin-top="0cm" fo:margin-bottom="0cm" fo:line-height="150%" fo:orphans="0" fo:widows="0"/>
      <style:text-properties style:font-name="Times New Roman" fo:font-size="14pt" fo:language="it" fo:country="IT" style:font-size-asian="14pt" style:font-name-complex="Calibri1" style:font-size-complex="14pt"/>
    </style:style>
    <style:style style:name="P16" style:family="paragraph" style:parent-style-name="Standard">
      <style:paragraph-properties loext:contextual-spacing="false" fo:margin-top="0cm" fo:margin-bottom="0cm" fo:line-height="150%" fo:text-align="center" style:justify-single-word="false" fo:orphans="0" fo:widows="0"/>
      <style:text-properties style:font-name="Times New Roman" fo:font-size="18pt" fo:language="it" fo:country="IT" fo:font-weight="bold" style:font-size-asian="18pt" style:font-weight-asian="bold" style:font-name-complex="Calibri1" style:font-size-complex="18pt" style:font-weight-complex="bold"/>
    </style:style>
    <style:style style:name="P17" style:family="paragraph" style:parent-style-name="Standard">
      <style:paragraph-properties loext:contextual-spacing="false" fo:margin-top="0cm" fo:margin-bottom="0cm" fo:line-height="150%"/>
    </style:style>
    <style:style style:name="P18" style:family="paragraph" style:parent-style-name="Standard">
      <style:paragraph-properties loext:contextual-spacing="false" fo:margin-top="0cm" fo:margin-bottom="0cm" fo:line-height="150%" fo:orphans="0" fo:widows="0"/>
    </style:style>
    <style:style style:name="P19" style:family="paragraph" style:parent-style-name="Standard" style:master-page-name="">
      <style:paragraph-properties loext:contextual-spacing="false" fo:margin-left="-2.498cm" fo:margin-right="-0.741cm" fo:margin-top="0cm" fo:margin-bottom="0cm" fo:line-height="150%" fo:text-align="center" style:justify-single-word="false" fo:orphans="0" fo:widows="0" fo:text-indent="0cm" style:auto-text-indent="false" style:page-number="auto" style:writing-mode="lr-tb"/>
      <style:text-properties fo:color="#1c1c1c" style:font-name="Times New Roman" fo:font-size="14pt" fo:language="it" fo:country="IT" fo:font-weight="bold" style:font-size-asian="14pt" style:font-weight-asian="bold" style:font-name-complex="Calibri1" style:font-size-complex="14pt" style:font-weight-complex="bold"/>
    </style:style>
    <style:style style:name="P20" style:family="paragraph" style:parent-style-name="Standard">
      <style:paragraph-properties loext:contextual-spacing="false" fo:margin-top="0cm" fo:margin-bottom="0.101cm" fo:line-height="150%" fo:orphans="0" fo:widows="0"/>
      <style:text-properties style:font-name="Times New Roman" fo:font-size="14pt" fo:language="it" fo:country="IT" style:font-size-asian="14pt" style:font-name-complex="Calibri1" style:font-size-complex="14pt"/>
    </style:style>
    <style:style style:name="P21" style:family="paragraph" style:parent-style-name="Standard" style:master-page-name="Standard">
      <style:paragraph-properties fo:line-height="150%" fo:text-align="center" style:justify-single-word="false" style:page-number="auto"/>
      <style:text-properties style:font-name="Times New Roman" fo:font-size="18pt" fo:font-weight="bold" style:font-size-asian="18pt" style:font-weight-asian="bold" style:font-size-complex="18pt"/>
    </style:style>
    <style:style style:name="P22" style:family="paragraph" style:parent-style-name="Standard">
      <style:paragraph-properties fo:line-height="150%"/>
      <style:text-properties style:font-name="Times New Roman" fo:font-size="14pt" fo:language="it" fo:country="IT" style:font-size-asian="14pt" style:font-size-complex="14pt"/>
    </style:style>
    <style:style style:name="P23" style:family="paragraph" style:parent-style-name="Standard">
      <style:paragraph-properties fo:line-height="150%"/>
      <style:text-properties style:font-name="Times New Roman" fo:font-size="18pt" fo:language="it" fo:country="IT" fo:font-weight="bold" style:font-size-asian="18pt" style:font-weight-asian="bold" style:font-size-complex="18pt" style:font-weight-complex="bold"/>
    </style:style>
    <style:style style:name="P24" style:family="paragraph" style:parent-style-name="Standard">
      <style:paragraph-properties loext:contextual-spacing="false" fo:margin-top="0cm" fo:margin-bottom="0cm" fo:line-height="150%" fo:orphans="0" fo:widows="0"/>
      <style:text-properties style:font-name="Times New Roman" fo:font-size="14pt" fo:language="it" fo:country="IT" style:font-size-asian="14pt" style:font-name-complex="Calibri1" style:font-size-complex="14pt"/>
    </style:style>
    <style:style style:name="P25" style:family="paragraph" style:parent-style-name="Standard">
      <style:paragraph-properties loext:contextual-spacing="false" fo:margin-top="0cm" fo:margin-bottom="0cm" fo:line-height="150%" fo:text-align="center" style:justify-single-word="false" fo:orphans="0" fo:widows="0"/>
      <style:text-properties fo:font-weight="bold" style:font-weight-asian="bold" style:font-weight-complex="bold"/>
    </style:style>
    <style:style style:name="P26" style:family="paragraph" style:parent-style-name="Standard">
      <style:paragraph-properties loext:contextual-spacing="false" fo:margin-top="0cm" fo:margin-bottom="0cm" fo:line-height="150%" fo:text-align="start" style:justify-single-word="false" fo:orphans="0" fo:widows="0"/>
      <style:text-properties fo:font-weight="bold" style:font-weight-asian="bold" style:font-weight-complex="bold"/>
    </style:style>
    <style:style style:name="T1" style:family="text">
      <style:text-properties style:font-name="Times New Roman" fo:font-size="11pt" fo:font-style="italic" style:font-size-asian="11pt" style:font-style-asian="italic" style:font-name-complex="Times New Roman1" style:font-size-complex="11pt" style:font-style-complex="italic"/>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style="italic" fo:font-weight="bold" style:font-size-asian="14pt" style:font-style-asian="italic" style:font-weight-asian="bold" style:font-size-complex="14pt"/>
    </style:style>
    <style:style style:name="T6" style:family="text">
      <style:text-properties style:font-name="Times New Roman" fo:font-size="14pt" fo:font-style="italic" fo:font-weight="bold" style:font-size-asian="14pt" style:font-style-asian="italic" style:font-weight-asian="bold" style:font-size-complex="14pt" style:font-weight-complex="bold"/>
    </style:style>
    <style:style style:name="T7" style:family="text">
      <style:text-properties style:font-name="Times New Roman" fo:font-size="14pt" fo:language="it" fo:country="IT" style:font-size-asian="14pt" style:font-size-complex="14pt"/>
    </style:style>
    <style:style style:name="T8" style:family="text">
      <style:text-properties style:font-name="Times New Roman" fo:font-size="14pt" fo:language="it" fo:country="IT" style:font-size-asian="14pt" style:font-name-complex="Calibri1" style:font-size-complex="14pt"/>
    </style:style>
    <style:style style:name="T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font-size="16pt" fo:font-weight="bold" style:font-size-asian="16pt" style:font-weight-asian="bold" style:font-size-complex="16pt"/>
    </style:style>
    <style:style style:name="T11" style:family="text">
      <style:text-properties style:font-name="Times New Roman" fo:font-size="16pt" fo:font-weight="bold" style:font-size-asian="16pt" style:font-weight-asian="bold" style:font-size-complex="16pt" style:font-weight-complex="bold"/>
    </style:style>
    <style:style style:name="T12" style:family="text">
      <style:text-properties style:font-name="Times New Roman" fo:font-size="18pt" fo:language="it" fo:country="IT" style:font-size-asian="18pt" style:font-name-complex="Calibri1" style:font-size-complex="18pt"/>
    </style:style>
    <style:style style:name="T13" style:family="text">
      <style:text-properties style:font-name="Times New Roman" fo:font-size="26pt" fo:font-weight="bold" style:font-size-asian="26pt" style:font-weight-asian="bold" style:font-size-complex="26pt"/>
    </style:style>
    <style:style style:name="T14" style:family="text">
      <style:text-properties style:font-name="Times New Roman" fo:font-size="26pt" fo:font-style="italic" fo:font-weight="bold" style:font-size-asian="26pt" style:font-style-asian="italic" style:font-weight-asian="bold" style:font-size-complex="26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weight="bold" style:font-weight-asian="bold" style:font-weight-complex="bold"/>
    </style:style>
    <style:style style:name="T17" style:family="text">
      <style:text-properties fo:color="#1c1c1c" style:font-name="Times New Roman" fo:font-size="18pt" fo:language="it" fo:country="IT" style:font-size-asian="18pt" style:font-name-complex="Calibri1" style:font-size-complex="18pt"/>
    </style:style>
    <style:style style:name="T18" style:family="text">
      <style:text-properties fo:color="#1c1c1c" style:font-name="Times New Roman" fo:font-size="14pt" fo:language="it" fo:country="IT" style:font-size-asian="14pt" style:font-name-complex="Calibri1" style:font-size-complex="14pt"/>
    </style:style>
    <style:style style:name="T19" style:family="text">
      <style:text-properties fo:color="#1c1c1c" style:font-name="Times New Roman" fo:font-size="14pt" fo:language="it" fo:country="IT" fo:font-weight="normal" style:font-size-asian="14pt" style:font-weight-asian="normal" style:font-name-complex="Calibri1"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text:span text:style-name="T13">ANNO NUOVO, VITA NUOVA </text:span><text:span text:style-name="T14"><text:s text:c="118"/></text:span><text:span text:style-name="T5"><text:s/></text:span></text:p>
      <text:p text:style-name="P4"><text:span text:style-name="T10">Autore <text:s text:c="142"/></text:span><text:span text:style-name="T3"><text:s/></text:span><text:span text:style-name="T5">Pasina Battista <text:s text:c="7"/></text:span></text:p>
      <text:p text:style-name="P2"><text:span text:style-name="T9">ANNO DI STESURA </text:span><text:span text:style-name="T5"><text:s text:c="2"/></text:span><text:span text:style-name="T9">2022</text:span><text:span text:style-name="T5"> <text:s text:c="3"/></text:span></text:p>
      <text:p text:style-name="P6"><text:s text:c="103"/></text:p>
      <text:p text:style-name="P4"><text:span text:style-name="T5"><text:s text:c="29"/></text:span><text:span text:style-name="T6"><text:s/></text:span><text:span text:style-name="T11">COMMEDIA BRILLANTE <text:s/>COMICA IN TRE ATTI <text:s text:c="2"/></text:span><text:span text:style-name="T4"><text:s text:c="4"/></text:span><text:span text:style-name="T3"><text:s text:c="79"/></text:span><text:span text:style-name="T4">PERSONAGGI <text:s/></text:span><text:span text:style-name="T2"><text:s text:c="124"/></text:span></text:p>
      <text:p text:style-name="P5">ANGELO <text:s text:c="26"/>Nonno pensionato ex imprenditore <text:s text:c="97"/>ANNA <text:s text:c="31"/>Moglie del nonno <text:s text:c="75"/>RENZO <text:s text:c="29"/>Figlio maggiore di Anna e Angelo inprenditore <text:s text:c="61"/>LUCIA <text:s text:c="31"/>Moglie di Renzo dottoressa <text:s text:c="86"/>KEVIN <text:s text:c="30"/>Figlio di Renzo e Laura <text:s text:c="86"/>MICHELE <text:s text:c="25"/>Figlio mediano di Angelo e Anna commerciante <text:s text:c="41"/>CHANEL <text:s text:c="27"/>Moglie di Michele professoressa Francese <text:s text:c="45"/>RICCARDO <text:s text:c="23"/>Figlio più giovane di Anna e Angelo parroco <text:s text:c="38"/>TEOFILO <text:s text:c="27"/>Maggiordomo <text:s text:c="82"/>CLORINDA <text:s text:c="22"/>Vicina di casa vigilatrice d' infanzia <text:s text:c="64"/>GASTONE <text:s text:c="25"/>Barbone <text:s text:c="90"/>RITA <text:s text:c="34"/>Ragazza madre <text:s text:c="91"/>LUISA <text:s text:c="32"/>La sarta <text:s/>veneta <text:s text:c="87"/>FULVIA <text:s text:c="29"/>La neonata <text:s text:c="19"/></text:p>
      <text:p text:style-name="P5"/>
      <text:p text:style-name="P5"/>
      <text:p text:style-name="P5"/>
      <text:p text:style-name="P5"/>
      <text:p text:style-name="P2"><text:soft-page-break/><text:span text:style-name="T2"><text:s/></text:span><text:span text:style-name="T3">SCENOGRAFIA: </text:span><text:span text:style-name="T2">Scena unica: sala arredata in modo lussuoso, divano, tavolo sedie, attaccapanni, <text:s/>armadio, un tavolo piccolo in un angolo, quadri. Una porta d'ingresso, una porta che va in cucina, una arco con 2 uscite, una reparto notte, una <text:s/>salone. Ultimo dell'anno albero di Natale ed altri addobbi natalizi. <text:s text:c="84"/></text:span><text:span text:style-name="T3">TRAMA</text:span><text:span text:style-name="T2"> </text:span><text:span text:style-name="T3">:</text:span><text:span text:style-name="T2"> Ultimo giorno dell'anno, <text:s/>in casa <text:s/>dell ' imprenditore Angelo in pensione da parecchi anni. Grande cenone con ritrovo dei <text:s/>tre figli con rispettive moglie e nipote; <text:s/>ospiti anche <text:s/>la vicina di casa, zittelle vigilatrice d'infanzia in pensione e Gastone il barbone. Bellissima cena in allegria. Allo scoccare della mezzanotte brindisi di auguri, baci e abbracci e saluti. Tutti a letto. Suonano alla porta, un inaspettato arrivo sconvolge l'inizio anno. <text:s text:c="2"/></text:span></text:p>
      <text:p text:style-name="P5"/>
      <text:p text:style-name="P9">DESCRIZIONE DEI PERSONAGGI <text:s text:c="2"/></text:p>
      <text:p text:style-name="P5">ANGELO - <text:s/>Anni 80, <text:s/>ex impernditore in pensione con titolo nobliare, da giovane frequentatore di locali notturni.</text:p>
      <text:p text:style-name="P5">ANNA - <text:s/>Anni 80, moglie di Angelo dominante della casa.</text:p>
      <text:p text:style-name="P5">RENZO <text:s/>- <text:s/>Anni 50, figlio di Angelo e Anna, titolare di una impresa di pompe funebri.</text:p>
      <text:p text:style-name="P5">LAURA - <text:s text:c="2"/>Anni 45, Moglie di Renzo, dottoressa anatomopatologa.</text:p>
      <text:p text:style-name="P5">KEVIN - <text:s/>Anni 13, figlio di Renzo e Laura, ragazzo molto sveglio, un maghetto della tecnologia dei computer.</text:p>
      <text:p text:style-name="P5">MICHELE - <text:s/>Anni 45, figlio di Angelo e Anna, persona un pò rude, un pò grossolano. Con grossa azienda di maiali.</text:p>
      <text:p text:style-name="P5">CHANEL - <text:s/>Anni 45, moglie di Michele, francese, moglie di Michele, professoressa elegante e altezzosa molto affettuosa.</text:p>
      <text:p text:style-name="P5">RICCARDO - <text:s/>Anni 35, figlio di Angelo e Anna, prete molto sprint, interessato più ai corpi che alle anime.</text:p>
      <text:p text:style-name="P5">TEOFILO - <text:s/>Anni 45. Maggiordomo Boliviamo, sempre malinconico.</text:p>
      <text:p text:style-name="P5">CLORINDA - <text:s text:c="2"/>Anni 65, vigilatrice d'infanzia pensionata, zittella, donna invadente, curiosa.</text:p>
      <text:p text:style-name="P5">GASTONE - <text:s/>Anni 50, Barbone alcolizzato.</text:p>
      <text:p text:style-name="P5"><text:soft-page-break/>RITA <text:s/>- <text:s/>Anni 30, donna misteriosa, ragazza madre.</text:p>
      <text:p text:style-name="P5">LUISA - <text:s/>Qualsiasi età, ( si sente solo la voce ) <text:s/>Sarta molto focosa.</text:p>
      <text:p text:style-name="P5">FULVIA - <text:s/>Neonata di 3 mesi. <text:s text:c="7"/></text:p>
      <text:p text:style-name="P5"/>
      <text:p text:style-name="P3"><text:span text:style-name="T11">PRIMO ATTO</text:span><text:span text:style-name="T2"> <text:s text:c="11"/></text:span></text:p>
      <text:p text:style-name="P7">IL MAGGIORDOMO TEOFILO STA APPARECCHIANDO TIRA FUORI DALL'ARMADIO DEI PIATTI E DEI BICCHIERI. SI SIEDE E TIRA FUORI DAL TASCHINO DELLA CAMICIA UNA FOTO E LA GUARDA E LA BACIA E LE PARLA SOTTOVOCE. ENTRA DALLA CUCINA LAURA, TEOFILO <text:s/>NASCONDE LA FOTO E SI ALZA DI SCATTO <text:s text:c="38"/></text:p>
      <text:p text:style-name="P7">Lau - Te l'ha detto Anna che ceniamo nel salone di là. <text:s text:c="102"/>Teo - No, quindi apparecchio di là. <text:s text:c="120"/>Lau - Si, io sono in cucina se hai bisogno chiamami. ( esce ) <text:s text:c="72"/>TEOFILO PRENDE BICCHIERI E LI METTE SOPRA AL TAVOLO, POI SI SIEDE TIRA FUORI DALLA <text:s/>TASCHINO DELLA CAMICIA LA FOTO: LA GUARDA, LA BACIA POI A VOCE ALTA LE PARLA IN SPAGNOLO. ENTRA <text:s text:c="2"/>KEVIN PERO' TEOFILO NON LO VEDE. </text:p>
      <text:p text:style-name="P7">Teo - Donaste donde fuiste, pouquè nunca volviste. ( Donata dove sei andata, perché non sei più tornata ). <text:s text:c="127"/>Kevin - <text:s/>Teofilo cosa hai di essere cosi triste, perché parli da solo? <text:s text:c="62"/>Teo - Non parlo da solo <text:s/>( mostra la foto ) <text:s/>parlo a mia moglie. Sono nove mesi che mi ha lasciato. <text:s text:c="137"/>Kev - Non è mica morta, è solo scappata. Vedrai che prima o poi ritornerà. Cosa le <text:s/>hai detto. <text:s text:c="158"/>Teo - <text:s/>( prende la foto la bacia gli parla in spagnolo) Donaste dondefuiste, pourquè nunca volviste. ( Donata dove sei andata, perché non sei piu tornata ). <text:s text:c="133"/>Kev - Io no capisco lo spagnolo cosa le hai detto? <text:s text:c="101"/>Teo - Donata dove sei andata perché non sei più tornata. <text:s text:c="72"/><text:soft-page-break/>ENTRA ANNA CON IN FACCIA LA MASCHERA DI BELLEZZA ( FARINA BIANCA CON SU FETTE DI CETRIOLO ) CON IN MANO UNA SVEGLIA SEGNA-TEMPO. <text:s text:c="58"/>Kev - Ma nonna come ti sei conciata? <text:s text:c="105"/>Ann - Sto facendo la maschera di bellezza, mi faccio bella per l'anno nuovo. <text:s text:c="26"/>Kev - Ma tu nonna sei bellissima. </text:p>
      <text:p text:style-name="P7">ANNA MOSTRA LA SVEGLIA SEGNA TEMPO A KEVIN <text:s/></text:p>
      <text:p text:style-name="P7">Ann - <text:s/>Kevin guarda un pò quanto manca.</text:p>
      <text:p text:style-name="P7">KEVIN PRENDE LA SVEGLIA E LA FA SUONARE</text:p>
      <text:p text:style-name="P7">Kev - <text:s/>Nonna è finita. <text:s text:c="73"/></text:p>
      <text:p text:style-name="P7">Ann - Teofilo appaerecchia di là nel salone, mentre il brindisi <text:s/>con panettone e spumante lo facciamo qui. Qua prepara i piatti e bicchieri monouso. <text:s text:c="88"/>Kev – No, nonna non usiamo i bicchieri monouso ma quelli di vetro. La plastica inquina, in mezzo all'oceano Pacifico si è formata un'isola di plastica grande come la Francia. <text:s text:c="130"/>Ann - Allora usa i bicchieri di cristallo, io sono di là se avete bisogno chiamatemi. ( esce ) <text:s text:c="163"/>Teo - ( tira fuori la foto e la mostra a Kevin ) Guarda un pò come è bella mia moglie. ( triste commosso ) sono nove mesi che è scappata ed era incinta di tre mesi. <text:s text:c="163"/>Kev - ( guarda la foto ) Bella però un pò stronza. <text:s text:c="91"/>Teo - Non dire così di mia moglie. <text:s text:c="139"/>Kev - Insomma una che scappa dal marito incinta di tre mesi e non si fa più sentire non è solo un pò ma una grande str.......( si tappa la bocca ) . Ma i carabineri cosa ti hanno detto? <text:s text:c="161"/>Teo - Mi hanno detto che hanno divulgato le foto e la stanno cercando, ma per me se ne fregano. <text:s text:c="135"/>Kev - Ecco perché io <text:s/>da grande voglio fare il carabiniere, io voglio entrare nei R.I.S. quelli che fanno indagine per cercare chi scappa e per scoprire gli assassini. <text:s text:c="7"/></text:p>
      <text:p text:style-name="P2"><text:span text:style-name="T7">Teo - Era meglio che sposavo una donna del mio paese. In Bolivia queste cose non succedono. <text:s text:c="127"/>Kev - Il proverbio dice “ donne e buoi dei paesi tuoi “. ( conta con le dita ) Nove, tre. allora tu </text:span><text:soft-page-break/><text:span text:style-name="T7">saresti papà di un bimbo o di una bimba di tre mesi. Sapevi già se era un maschietto o una femminuccia? <text:s text:c="123"/>Teo - No. Quanti siamo per la cena? <text:s text:c="119"/>Kev - ( prende il foglio con la lista degli invitati contando con le dita ) Il nonno. la nonna, io, il papà, la mamma. Gastone il barbone. Come è simpatico questo barbone, mi fa pena poverino sempre di fuori al freddo, quindi <text:s/>l'ho detto io alla nonna di invitarlo. La nonna gli prepara il letto giù in taverna, poi gli fa fare la doccia e gli prepara tutti i vestiti nuovi. Clorinda la zittella: questa l'ha invita il nonno perchè gli è simpatica e poi gli piace perchè ha due (mima ) tettone. E' una pettegola, curiosa, invadente e saccente. Zio Michele con la moglie Chanel. la professoressa francese. Questa quando arriva ( imita la voce della zia Chanel ) Kevin, ma come sei diventato grande, fatti fare un bacino dalla zia Chanel. ( voce normale ) Mi baciucchia dappertutto e poi mi lascia su il rossetto. Che schifo. ( imitando la voce di Chanel ) Kevin come vai in francere fammi sentire il verbo etre. ( voce normale ) <text:s text:c="3"/></text:span></text:p>
      <text:p text:style-name="P7">Che rottura di palle.</text:p>
      <text:p text:style-name="P7">Teo - Non piace neanche a me. ( imitando la voce di Chanel ) Teofilo mi puoi levare la pelliccia, mi raccomando non sciuparmela, <text:s/>poi si da un sacco di arie.</text:p>
      <text:p text:style-name="P7">Kev - <text:s/>Allora nove, zio Riccardo 10 e te: in tutto siamo in 11. <text:s text:c="79"/>ENTRA ANNA CHIAMA LAURA <text:s text:c="131"/>Ann - Laura. <text:s text:c="156"/>Lau - ( esce dalla cucina ) Mi dica signora Anna. <text:s text:c="115"/>Ann - Come va in cucina? Sai che mi fa piace fare bella figura con gli ospiti. <text:s text:c="29"/>Lau - Tutto bene, poi doveva già essere arrivata anche Chanel a darmi una mano. <text:s text:c="169"/>Ann - Lo sai che quella è sempre in ritardo. Dove è andato tuo marito? <text:s text:c="67"/>Lau <text:s/>- Renzo, lo hanno chiamato per un'urgenza. <text:s text:c="91"/>Ann - Non poteva scegliere una specialità come la tua, che quando ci sono i cadaveri non ti chiamano mai in urgenza. <text:s text:c="13"/></text:p>
      <text:p text:style-name="P7">Lau - Ha ragione signora Anna, infatti io ho scelto di fare l'anatomopatologo <text:s/>perchè non ci <text:soft-page-break/>sono ugenze e poi non ho problemi con i pazienti, non si lamentano mai. Non dicono mai niente. </text:p>
      <text:p text:style-name="P7">Ann – Per forza se sono morti non parlano. <text:s text:c="151"/>TEOFILO E KEVIN PIEGANO <text:s/>I TOVAGLIOLI, PREPARANO I BICCHIERI POSATE E SEGNAPOSTO. SUONA IL CAMPANELLO KEVIN VA AD APRIRE, ENTRA GASTONE IL BARBONE VESTITO MALISSIMO UBRIACO CON IN MANO UN FIASCO DI VINO. <text:s text:c="132"/>Gas – Ciao Anna. <text:s text:c="152"/>Ann – Ciao Gastone ( esce ) <text:s text:c="7"/></text:p>
      <text:p text:style-name="P7">Gas - Ciao Kevin. <text:s text:c="146"/>Kev - ( tutto felice ) Ciao Gastone ( abbraccio ) come stai? Come sono contento che questa sera sei a cena da noi. ( senza farsi vedere da Gastone strizza il naso per l'odore che ha adosso Gastone ). Gastone dammi il cinque ( saluto con la mano ). <text:s text:c="169"/>Gas - Ciao Teofilo quella str...... di tua moglie non si è ancora fatta viva. <text:s text:c="61"/>Teo - No. <text:s text:c="171"/>Gas - Le donne sono la rovina del mondo. </text:p>
      <text:p text:style-name="P7">Teo - Hai ragione ( tira fuori la foto della moglie poi commosso in spagnolo <text:s/>) Donaste donde fuiste porque nunca <text:s/>volviste . ( Donata dove sei andata perché non sei piu tornata ). <text:s text:c="107"/>Gas - <text:s/>Cosa <text:s/>le hai detto?</text:p>
      <text:p text:style-name="P7">Teo - <text:s/>Donata dove sei andata perché non sei più tornata.</text:p>
      <text:p text:style-name="P7">Gas - Guarda come mi ha conciato la mia ex moglie, ex moglie. (pausa poi <text:s/>rivolto ad Anna ) <text:s/>Io <text:s text:c="2"/>avevo una moglie? <text:s text:c="7"/></text:p>
      <text:p text:style-name="P7">Ann - A me lo chiedi. <text:s text:c="146"/>Gas - ( rivolto a Kevin ) Io avevo una moglie? <text:s text:c="106"/>Kev - Ma si Gastone hai avuto una moglie che si <text:s text:c="2"/>chiamava Maria. <text:s text:c="58"/>Gas - Bravo Kevin, giusto, Maria, figlia di Maria che andava in giro a darla via. ( pausa poi verso Kevin ) Ma perché mi hai <text:s text:c="2"/>fatto venire in mente mia moglie? <text:s text:c="50"/><text:soft-page-break/>Kev - Ma sei stato te a chiedermelo. <text:s text:c="97"/>Ann - Gastone vai giù da basso in taverna che ti ho preparato il letto, fatti una bella doccia e poi butta tutti i vestiti nel sacco nero. Metti <text:s/>tutti i vestiti <text:s/>nuovi che ti ho preparato sopra al letto, fai anche la barba. <text:s text:c="4"/></text:p>
      <text:p text:style-name="P2"><text:span text:style-name="T7">Gas - ( guarda da cima a fondo Anna ) Che donna, stai ferma che ti guardo bene. <text:s text:c="154"/>Ann - Ma io sono ferma. <text:s text:c="132"/>Gas - Allora sono io che mi muovo, voglio dirti che sei bellissima. <text:s text:c="64"/>Ann - Vai giù in taverna fai una bella doccia, poi vieni su che è quasi pronta la cena. Io vado a vedere se è pronto il nonno. ( esce ) <text:s text:c="103"/>Gas - Con permesso, per andare <text:s/>in <text:s/>taverna devo salire o scendere? <text:s text:c="53"/>Kev - Devi scendere. <text:s text:c="148"/>SUONO DEL CAMPANELLO KEVIN VA AD APRIRE, ENTRA CLORINA ELEGANTE. <text:s text:c="110"/>Clo - Ciao Kevin ciao Teofilo. <text:s text:c="124"/>kev - Ciao. <text:s text:c="163"/>Teo - Ciao. <text:s text:c="162"/>ESCE DALLA CUCINA LAURA <text:s text:c="129"/>Lau - Ciao Clorinda. <text:s text:c="148"/>Clo - Ciao Laura, sono in ritardo? <text:s text:c="128"/>Lau - ( guarda l'orologio ) Sono le 19 e la cena è alle 21. <text:s text:c="82"/>Clo - Ma guarda un pò ho l'orologio che corre. <text:s text:c="110"/>Lau - Se vuoi venire in cucina ad aiutarmi. <text:s text:c="106"/>Clo - No grazie, <text:s/>non voglio disturbarti, ( toglie la giacca e l'appende all'attaccapanni ) poi l'ospite è sacro. ( si siede ) <text:s text:c="126"/>LUCIA RIENTRA IN CUCINA CLORINDA SI GUARDA IN GIRO SCRUTANDO. <text:s text:c="13"/>Clo - ( si guarda in giro poi rivolta aTeofilo ) Quel quadro li è nuovo? <text:s text:c="104"/>Teo - Sì. <text:s text:c="158"/>Clo - ( rivolta a Teofilo ) Hanno cambiato anche il mobile? <text:s text:c="69"/></text:span><text:soft-page-break/><text:span text:style-name="T7">Teo – Sì. <text:s text:c="173"/>Clo - <text:s/>( rivolta a Teofilo ) Da <text:s text:c="2"/>che mobilificio l' hanno preso? <text:s text:c="81"/>Teo - Non lo so. <text:s text:c="172"/>SEMPRE SCRUTANDO IN GIRO <text:s text:c="121"/>Clo - Ah, ma hanno cambiato anche l'attacapanni. ( nessuno le risponde ). Kevin ho visto che <text:s/>te, il papà e la mamma siete arrivati questa mattina, come mai? <text:s text:c="44"/>Kev - Siamo arrivati questa mattina cosi facciamo compagnia ai nonni. <text:s text:c="66"/>Clo - Ho visto il papà che alle 5 usciva, dove è andato? <text:s text:c="87"/>Kev - L'hanno chiamato per un'urgenza. <text:s text:c="100"/>Clo - L' estetetista è venuta per la nonna? <text:s text:c="97"/>Kev -Si, scusami Clorinda ma io devo andare. <text:s text:c="101"/>Clo - Dove vai Kevin? <text:s text:c="148"/>Kev - Vado in bagno. <text:s text:c="142"/>Clo - Teofilo tua moglie non si è più fatta sentire? <text:s text:c="99"/>Teo - No. <text:s text:c="183"/>Clo - Perchè è scappata? <text:s text:c="133"/>Teo - Non lo so. <text:s text:c="150"/>Clo - Ma andavate d'accordo? <text:s text:c="131"/>Teo - Si, andava tutto bene. <text:s text:c="135"/>Clo - Tutto bene anche a letto? <text:s text:c="131"/>Gas - ( scuote la testa, non le risponde e gli fa un gestaccio senza farsi vedere ) <text:s text:c="70"/>ENTRA IL NONNO ANGELO, VECCHIETTO ARZILLO ACCOMPAGNATO DA KEVIN CHE QUANDO VEDE CLORINDA SI RINGALLUZZISCE. <text:s text:c="117"/>Ang - Ciao Clorinda come va. come mi trovi. <text:s text:c="138"/>Clo - Non male, sei in forma. <text:s text:c="145"/>Ang – Cosa? Sono una piattaforma? <text:s text:c="101"/>Clo – Che sei in forma. Sei <text:s/>un adone. <text:s text:c="143"/></text:span><text:soft-page-break/><text:span text:style-name="T7">Ang - <text:s/>Cosa? Che sono un accattone? <text:s/>( offeso )Guarda che io sono stato un imprenditore e avevo una fabbrica con 28 operai. <text:s text:c="121"/>Clo - <text:s/>Ma sei diventato sordo? <text:s text:c="126"/>Ang - Cosa sono diventato balordo? <text:s text:c="121"/>KEVIN ESCE DI CORSA POI RIENTRA CON L'APPARECCHIO ACUSTICO PER IL NONNO <text:s text:c="140"/>Kev - Nonno guarda che non avevi messo l'apparecchio acustico ( glielo mette ) <text:s text:c="161"/>ANGELO E CLORINDA SONO SEDUTI ACCANTO NELLE SEDIE <text:s text:c="73"/>Ang - Clorinda era un pò che non arrivavi più a trovarmi. <text:s text:c="83"/>Clo - Ma sono stata qui a farti gli auguri per il tuo complenno il 9 settembre. <text:s text:c="101"/>Ang . Tanto tempo fa. ( si avvicina con la sedia Clorinda si allontana ). <text:s text:c="59"/>Clo – Tre mesi <text:s/>fa. <text:s text:c="144"/>Ang - ( gli guarda fisso il seno ) Sei sempre bella prosperosa, che misura di reggiseno hai? <text:s text:c="141"/>Clo - ( allontanandosi con la sedia ) Ma Angelo queste cose non si chiedono alle signorine. <text:s text:c="158"/>Ang - Giusto Clorinda, quando ero giovane non le chiedevo le misure <text:s/>( mima con le mani ) ma le prendevo. <text:s text:c="128"/>ENTRA GASTONE CON L'ACCAPPATOIO E CON QUALCOSA DIETRO ALLA SCHIENA. <text:s text:c="149"/>Gas - Dove è la signora Anna? <text:s text:c="121"/>Kev - E' di la. <text:s text:c="150"/>Gas - Me la chiami? <text:s text:c="139"/>Kev - ( a voce alta ) Nonna ti cerca Gastone. <text:s text:c="144"/>ENTRA LA NONNA ANNA. <text:s text:c="118"/>Ann – Cosa c'è Gastone. <text:s text:c="108"/>Gas - ( tira fuori da dietro la schiena un paio di mutande rosse poi si rivolge ad Anna ) Cosa sono queste? <text:s text:c="129"/>Clo - <text:s/>( verso il pubblico ) Ma come è ubbriaco. ( poi a Gastone in modo brudco ) Gastone </text:span><text:soft-page-break/><text:span text:style-name="T7">non vedi che sono delle mutande. <text:s text:c="81"/></text:span></text:p>
      <text:p text:style-name="P7">Gas -Tu stai zitta che nessuno ti ha interpellato. <text:s text:c="88"/>Ann - ( gentile ) Ma Gastone non vedi sono delle mutande. <text:s text:c="72"/>Gas - Ho visto anche io che sono delle mutande, ma come mai rosse? <text:s text:c="54"/>Ann - Dicono che <text:s text:c="2"/>iniziare l'anno indossando biancheria intima rossa porta fortuna. <text:s text:c="131"/>Gas - Mai iniziato l'anno con biancheria rossa. Sarà per quello che io nella vita sono stato così sfigato. Io non ci credo. <text:s text:c="140"/>Clo - Gastone iniziare l'anno con biancheria rossa porta bene. Io tutti gli anni intimo rosso. <text:s text:c="120"/>Gas - Mi fai vedere? <text:s text:c="139"/>Ang - Dai Clorinda facci vedere cosa indossi di rosso. <text:s text:c="79"/>Clo - Assolutamente no. <text:s text:c="139"/>Ang – Io invece ti faccio vedere ( si alza in piedi e slaccia e cala i pantaloni, ha un paio di mutadoni di lana rossi ) <text:s/>Ecco. <text:s text:c="130"/>CLORINDA SCANDALIZZATA SI GIRA DALL'ALTRA PARTE , GASTONE ESCE </text:p>
      <text:p text:style-name="P7">Kev – Ma nonno. <text:s text:c="70"/></text:p>
      <text:p text:style-name="P7"><text:s/>Clo - <text:s/>Angelo io vado di la a vedere come hanno apparecchiato la sala. ( esce ) </text:p>
      <text:p text:style-name="P7">ANGELO TIRA SU I PANTALONI E SI SISTEMA. <text:s text:c="128"/>ENTRA ANNA INFURIATA POI SI RIVOLGE AL MARITO ANGELO. <text:s text:c="60"/>Ann - Cosa le hai fatto a Clorinda che è arrivata di la tutta scandalizzata, mi ha detto che hai tirato giù i pantaloni? </text:p>
      <text:p text:style-name="P7">Ang - Ho tirato giù i pantaloni per fargli vedere che avevo le mutande rosse. <text:s text:c="9"/></text:p>
      <text:p text:style-name="P7">Ann - Queste cose non si fanno davanti a una signorina. E' molto arrabbiata e vuole che gli chiedi scusa. <text:s/>Vieni di la a chiedere scusa. <text:s text:c="140"/>Ang - Ho <text:s/>80 anni, ma quando ho calato le braghe davanti alle donne non mi hanno mai chiesto di chiedergli scusa, anzi <text:s/>mi hanno sempre ringraziato. ( esce ) <text:s text:c="32"/>SUONA IL CAMPANELLO, <text:s/>KEVIN VA AD APRIRE ENTRA CHANEL ( PROFESSORESSA FRANCESE ) E MICHELE, LEI TRUCCATISSIMA ED ELEGANTE <text:soft-page-break/>CON PELLICCIA E PICCOLA BORSA. LUI VESTITO CON UNA CAMICIA A QUADRETTONI POCO ELEGANTE CON BORSA A TRACOLLA , TROLLER, BORSA TERMICA, <text:s/>BORSETTA DELLA SIGNORA E BORSA 24 ORE. <text:s text:c="2"/></text:p>
      <text:p text:style-name="P7">Kev - Ciao zia Chanel ciao zio Michele. <text:s text:c="114"/>Cha - Ciao Kevin, ciao Teofilo. <text:s text:c="132"/>Mic . Ciao kevin, <text:s/>ciao Teofilo. <text:s text:c="96"/>Teo - Ciao Chanel, ciao Michele. <text:s text:c="122"/>Cha - Michele mi tieni la petit sac, ( passa la piccola borsa al marito poi si gira di spalle ) Teofilo per piacere mi puoi levare la pelliccia? <text:s/>( si gira di spalle ) <text:s text:c="3"/></text:p>
      <text:p text:style-name="P7">Teo - Certo madame. <text:s text:c="130"/>MICHELE SI SIEDE E CONSULTA L'AGENDA E PRENDE APPUNTI <text:s text:c="136"/>Cha - Teofilo mi raccomando portamela di la nella camera degli ospiti, stai attento di non sciuparmela. <text:s text:c="5"/></text:p>
      <text:p text:style-name="P7">Teo - Certo madame. ( gli toglie la pelliccia e esce verso le camere ) <text:s text:c="98"/></text:p>
      <text:p text:style-name="P7">Cha - ( <text:s/>annusa ) <text:s/>Qu'est-ce cette odeur? <text:s/>( cosa è questo odore ) <text:s text:c="2"/></text:p>
      <text:p text:style-name="P7">Kev - <text:s/>( titubante ) E' ….è il deodorante di <text:s/>Gastone. <text:s text:c="95"/>Cha - <text:s/>Come si chiama. <text:s text:c="3"/></text:p>
      <text:p text:style-name="P7">Kev - ( pensa un attimo <text:s/>) <text:s/>Suadisch for men <text:s/>(Sudore per uomini in dialetto ) </text:p>
      <text:p text:style-name="P7">Cha – Suadisch for men, mai sentito. Non è francese? </text:p>
      <text:p text:style-name="P7">Kev – No.... è....un deodorante russo. <text:s/>Si <text:s/>un buon deodorate. <text:s text:c="223"/>Cha - Kevin <text:s text:c="2"/>ma come sei diventato grande, fatti fare un bacino ( lo sbaciucca dappertutto lasciandogli segni di rossetto. <text:s text:c="19"/></text:p>
      <text:p text:style-name="P7">Kev <text:s/>- <text:s/>( Kevin si pulisce con il fazzoletto poi verso il pubblico ) <text:s/>Che schifo. <text:s text:c="128"/>RIENTRA TEOFILO E VA SEMPRE A PREPARARE TOVAGLIOLI ECC. <text:s text:c="95"/>Cha - Allora Kevin da grande vuoi sempre fare il carabiniere? <text:s text:c="54"/>Kev - Si zia voglio entrare nei R.I.S. quelli che fanno indagine negli omicidi e scoprono gli assassini. <text:s text:c="3"/></text:p>
      <text:p text:style-name="P7"><text:soft-page-break/>Cha - Tu sei troppo intelligente per fare il carabiniere, tu devi fare il <text:s/>professore come tua zia. A proposito come vai in francese. <text:s text:c="2"/>Fammi ( un attimo di pausa ) fammi sentire il presente del verbo etre. <text:s text:c="8"/></text:p>
      <text:p text:style-name="P7">Kev - Je suis - tu es - il est - nous sommes - vous etes ( rivolto al pubblico ) una rompicoions <text:s/>ils sont. <text:s text:c="137"/>Cha - Non ho capito la seconda persona plurale. <text:s text:c="86"/>Kev - Vous etes, vous <text:s/>etes. <text:s text:c="151"/>Cha - Bravo Kevin, la zia ti ha portato un <text:s/>un piccolo regalo, <text:s/>Michele mi passi la mia borsa? Mic – Certo cara subito ( Michele le passa la borsa Chanel ). <text:s/></text:p>
      <text:p text:style-name="P7">Cha - <text:s/>Grazie Michele ( tre baci, poi tira fuori un piccolo pacchetto <text:s/>regalo per Kevin ) Un petite cadeau. ( qualsiasi oggetto ma molto piccolo ) <text:s text:c="129"/>Kev - ( verso il pubblico ) Petit è petit ( lo apre <text:s/>lo guarda deluso ) Bello zia. <text:s text:c="123"/>Cha - Il est tres jolie <text:s text:c="151"/>Kev - Tres jolie si zia tres jolie ( senza farsi vedere lo butta per terra ) tres jolie. ( <text:s/>Chanel vede il regalo per terra Kevin lo raccogli ) se tombè par terre (mi è cascato ) <text:s text:c="97"/>MICHELE E' SEMPRE IMPEGNATO CON LE SUE CARTE. ESCE DALLA CUCINA LAURA. <text:s text:c="132"/></text:p>
      <text:p text:style-name="P7">Lau – Ciao Chanel come va? <text:s text:c="15"/></text:p>
      <text:p text:style-name="P7">Cha – Molto bene ( baci ed abbracci ) <text:s text:c="86"/>Lau – Ciao Michele, come va? <text:s text:c="105"/>Mic – Ciao Laura bene grazie. <text:s text:c="106"/>ENTRA ANNA ELEGANTE <text:s text:c="101"/>Ann – Ciao Michele come stai? <text:s text:c="109"/>Mic – Bene mamma, il papà dove è? <text:s text:c="17"/></text:p>
      <text:p text:style-name="P7">Ann- E' di là nel salone con Clorinda. <text:s text:c="35"/></text:p>
      <text:p text:style-name="P7">Mic – Non dirmi che fa ancora il cascamorto con Clorinda. <text:s text:c="10"/></text:p>
      <text:p text:style-name="P7">Ann – Lasciamo perdere, ciao Chanel. <text:s text:c="81"/><text:soft-page-break/>Cha- Buonasera signora Anna ( gli si avvicina per baciarla ) <text:s text:c="48"/>Ann <text:s/>- <text:s/>( indietreggiando ) No niente baci, ho appena fatto la maschera di bellezza. <text:s text:c="22"/></text:p>
      <text:p text:style-name="P7">Cha – Scusate il ritardo, ma è colpa di Michele, tutta colpa delle sue scrofe. <text:s text:c="2"/></text:p>
      <text:p text:style-name="P7">Ann – A proposito ha partorito la scrofa Bulgara? <text:s text:c="43"/></text:p>
      <text:p text:style-name="P7">Mic - ( tutto entusiasto <text:s/>) <text:s/>Si la scrofa Bulgara ha partorito il giorno di Natale sei bellissimi porcellini, <text:s/>una meraviglia. Oggi ho fatto tardi perché mi ha partorito la scrofa Belga. Fra tre giorni mi partorisce la scrofa calabrese. Devo dire che quest' anno le scrofe mi stanno dando grosse soddisfazione. <text:s text:c="16"/></text:p>
      <text:p text:style-name="P7">Ann – Hai ragione Michele a volte le bestie danno più soddisfazione che <text:s/>le persone. <text:s text:c="30"/></text:p>
      <text:p text:style-name="P7">Cha - <text:s/>Vede signora Anna <text:s/>lui dedica più attenzione e tempo alle sue scrofe che alla sua moglie. <text:s text:c="18"/></text:p>
      <text:p text:style-name="P7">Ann - Ma è il suo lavoro. Lui già da piccolo le piacevano le maialine. Poi crescendo si appasionato sempre di più e oggi è uno dei più grossi allevatori di suini. <text:s text:c="7"/></text:p>
      <text:p text:style-name="P7">Mic <text:s/>- <text:s/>Che belle che sono,( tira fuori il telefonino e mostra le foto ) guardate un pò che belli che sono questi <text:s/>che sono nati oggi, <text:s/>9 bei porcellini ( tutti guardano ) <text:s text:c="4"/></text:p>
      <text:p text:style-name="P7">Ann - <text:s/>Belli. <text:s text:c="128"/>Lau - <text:s/>Bellissimi. <text:s text:c="122"/>Kev – Belli ( indicando col dito sulla foto <text:s/>) <text:s text:c="2"/>Questo <text:s/>assomiglia alla zia Chanel </text:p>
      <text:p text:style-name="P7">Cha - ( risentita ) Kevin cosa dici. <text:s text:c="66"/></text:p>
      <text:p text:style-name="P7">Kev - <text:s/>No zia, …... ha le labbra rosse come il tuo rossetto. <text:s text:c="36"/></text:p>
      <text:p text:style-name="P7">Lau - <text:s/>Chanel andiamo in cucina. <text:s text:c="92"/>Cha - <text:s/>Michele dammi la borsa termica. <text:s text:c="80"/>Mic - <text:s/>Subito, ecco mon amour. <text:s/></text:p>
      <text:p text:style-name="P7">Cha – Grazie tesoro ( tre baci ) <text:s text:c="24"/></text:p>
      <text:p text:style-name="P7">Ann - <text:s/>Cosa hai portato? <text:s text:c="106"/>Cha - Tutte specialità francese. Le esargot. <text:s text:c="9"/></text:p>
      <text:p text:style-name="P7">Ann - Che cosa <text:s/>è? <text:s text:c="116"/><text:soft-page-break/>Kev - le lumache. <text:s text:c="117"/>Cha - <text:s/>Foie gras. <text:s text:c="121"/>Ann - <text:s/>Foie gras, no, in casa nostra non mangiamo grasso. <text:s text:c="152"/>Kev <text:s/>- Nonna foie gras è il fegato d' oca. <text:s text:c="51"/></text:p>
      <text:p text:style-name="P7">Ann <text:s/>- ( fa una smorfia disgustosa ) <text:s text:c="39"/></text:p>
      <text:p text:style-name="P7">Cha – Ma è molto buono il fegato d'oca, poi ho portato vari tipi di formaggi francesi poi come dolce ho portato macarons. <text:s text:c="45"/></text:p>
      <text:p text:style-name="P7">Ann – Come dolce macheroni!? <text:s text:c="59"/></text:p>
      <text:p text:style-name="P7">Kev – Nonna non macheroni, ma macarons , sono dei dolcetti. <text:s text:c="15"/></text:p>
      <text:p text:style-name="P7">Cha -Tu Laura cosa hai preparato. <text:s text:c="89"/></text:p>
      <text:p text:style-name="P7"><text:s/>Lau - Polenta taragna, zampone con lenticchie e taroz. <text:s text:c="17"/></text:p>
      <text:p text:style-name="P7">Cha - Taroz! Cosa sono? <text:s text:c="106"/>Ann - <text:s/>Patate e fagiolini arrostiti. <text:s text:c="45"/></text:p>
      <text:p text:style-name="P7">ENTRA CLORINDA E SEMPRE DIETRO ANGELO. <text:s text:c="69"/>Mic – Ciao papà. <text:s text:c="60"/></text:p>
      <text:p text:style-name="P7">Ang – Ciao Michele. <text:s text:c="76"/></text:p>
      <text:p text:style-name="P7">Cha - <text:s/>Ciao nonno Angelo ( baci baci <text:s/>) <text:s/>ti trovo in perfetta forma. <text:s text:c="4"/></text:p>
      <text:p text:style-name="P7">Clo - <text:s/>( rivolta a Chanel ) Si è ancora un jeune cod ( un galletto )</text:p>
      <text:p text:style-name="P7">Ang - Che cosa sono io? Un jeune cod ? <text:s/>( un galletto )</text:p>
      <text:p text:style-name="P7">Cha - <text:s/>Nonno, <text:s/>Clorinda dice che sei ancora un galletto. <text:s text:c="53"/></text:p>
      <text:p text:style-name="P7">Ang - <text:s/>Sono ancora un galletto ( scuote la testa e guarda il pene ) ma ormai senza cresta. <text:s text:c="74"/>Cha - <text:s/>Ciao <text:s/>Clorinda comment <text:s/>sa va? <text:s text:c="90"/>Clo <text:s/>- Si va <text:s text:c="128"/></text:p>
      <text:p text:style-name="P7">Lau - Chanel andiamo in cucina ( tutte due vanno in cucina ) <text:s text:c="42"/></text:p>
      <text:p text:style-name="P7">Ann - Noi andiamo nel salone.</text:p>
      <text:p text:style-name="P7">Mic – Io vado di la che devo sistemare delle carte. ( esce ) <text:s text:c="91"/>ANNA TEOFILO E KEVIN <text:s/>ESCONO VANNO NEL SALONE. ENTRANO DALLA <text:soft-page-break/>PORTA RENZO MARITO DI LAURA TUTTO VESTITO DI NERO CON OCCHIALI NERI CHE HA UNA IMPRESA DI POMPE FUNEBRE CHE ERA FUORI PER UN SERVIZIO E IL FRATELLO RICCARDO VESTITO DA PRETE. <text:s text:c="73"/></text:p>
      <text:p text:style-name="P7">Ren - Ciao papà. <text:s text:c="115"/></text:p>
      <text:p text:style-name="P7">Ang <text:s/>- Ciao Renzo. <text:s text:c="111"/></text:p>
      <text:p text:style-name="P7">Ric - Ciao papà. <text:s text:c="120"/>Ang - Ciao Riccardo. <text:s text:c="115"/>Ren - Ciao Clorinda <text:s text:c="130"/>Clo - <text:s/>Ciao <text:s text:c="2"/>Renzo. <text:s text:c="114"/>Ric - Ciao Clorinda. <text:s text:c="105"/></text:p>
      <text:p text:style-name="P7">Clo - <text:s/>Ciao Riccardo. <text:s text:c="111"/>ENTRA ANNA. ANGELO E CLORINDA PARLANO FRA DI LORO <text:s text:c="125"/>Ann - Siete arrivati? <text:s text:c="119"/></text:p>
      <text:p text:style-name="P7">Ren- Mamma oggi ho avuto una giornataccia. <text:s text:c="72"/></text:p>
      <text:p text:style-name="P7">Ric - <text:s/>Io invece questo pomeriggio ho continuato a confessare vecchiette perchè vogliono finire l'anno in grazia di <text:s/>Dio. <text:s text:c="112"/>Ren - <text:s/>Mamma io avevo appena sistemato cosi bene questo morto che sembrava ancora vivo. Mi suona il cellulare, altro morto via in fretta. <text:s text:c="53"/></text:p>
      <text:p text:style-name="P7">Ann - Io mi domando ma come si fa a morire l'utimo dell'anno, Renzo poi perché sei andato tu e non hai mandato i tuoi operai? <text:s text:c="60"/></text:p>
      <text:p text:style-name="P7">Ren - Tutti tre hanno <text:s/>mandato un certificato di malattia quindi se ci sono morti a qualsiasi ora di giorno o di notte devo andare io. <text:s text:c="74"/></text:p>
      <text:p text:style-name="P7">Ric - <text:s/>( si siede ) Anche me di notte mi chiamavano per l' unzione deggli infermi, però poi ho risolto il problema ora non mi chiamano più. <text:s/>Infatti questo sacramento lo uso come profilassi, come una vaccinazione. Una volta alla settimana, le persone di una certa età le invito a venire in chiesa e gli somministro l'estremunzione, ha <text:s/>una durata di un anno quando scade l'anno ritornano <text:s/>e <text:s/>glie faccio il richiamo. <text:s/>Cosi non mi diasturbano. <text:s text:c="18"/></text:p>
      <text:p text:style-name="P7"><text:soft-page-break/>Ann - Ma che intelligente il mio Riccardo. <text:s text:c="3"/></text:p>
      <text:p text:style-name="P7">Ric – <text:s/>Clorinda, <text:s/>papà, se volete ve la somministro anche a voi.</text:p>
      <text:p text:style-name="P7">Clo - ( facendo le corna ) No grazie.</text:p>
      <text:p text:style-name="P7">Ang - ( toccandosi ) No grazie. <text:s/></text:p>
      <text:p text:style-name="P7">ENTRA MICHELE <text:s text:c="251"/>Mic - Ciao fratelli siete arrivati. <text:s text:c="114"/>Ren - Ciao Michele. <text:s text:c="108"/></text:p>
      <text:p text:style-name="P7">Ric <text:s/>- <text:s/>Ciao Michele come vanno le tue scrofe? <text:s text:c="69"/>Mic - <text:s/>Benissimo. <text:s text:c="110"/></text:p>
      <text:p text:style-name="P7">Ang - <text:s/>Io quando penso che avevo una fabbrica con 28 operai con tre figli e nessuno di voi ha voluto portarla avanti mi viene un giramento di palle. <text:s text:c="20"/></text:p>
      <text:p text:style-name="P7">Ren - <text:s/>Papà <text:s/>io ho preferito fondare una mia azienda. Agenzia di pompe funebre. ( declamando ) Per una perdita solenne rivolgiti con fiducia all'agenzia calma eterna. <text:s text:c="89"/></text:p>
      <text:p text:style-name="P7">Mic - Papà io già da piccolo mi piacevano le maialine e più crescevo mi piacevano le maialone, le scrofone. Pensa che in Italia <text:s/>sono uno dei più grandi allevatori di scrofe <text:s text:c="83"/>Ang <text:s/>-Tu Riccardo che sei il più <text:s/>piccolo eri abbastanza interessato all'azienda. <text:s text:c="123"/>Ric - Papà io ho avuto la chiamata. Io ho questa vocazioene, io non guardo il corpo delle persone ma la loro anima. <text:s text:c="78"/></text:p>
      <text:p text:style-name="P7">Clo - ( fra se ) Sì a me sembra che si interessa <text:s/>più dei corpi che le anime, ogni tre mesi cambia la perpetua e tutte donne giovane. <text:s text:c="76"/></text:p>
      <text:p text:style-name="P7">ESCONO DALLA CUCINA LAURA E CHANEL. <text:s text:c="70"/>Cha - <text:s/>Ciao Renzo, ciao Riccardo <text:s text:c="90"/>Ren - <text:s/>Ciao Chanel. <text:s text:c="109"/></text:p>
      <text:p text:style-name="P7">Ric - Ciao Chanel. <text:s text:c="123"/>Lau - <text:s/>Ciao Don. <text:s text:c="117"/>ENTRA PROVENIENTE DALLA TAVERNA GASTONE VESTITO BENE UTTO ASSONNATO. <text:s text:c="124"/><text:soft-page-break/>Gas - <text:s/>Ciao a tutti, ma è già mattino. <text:s text:c="90"/>TUTTI - <text:s/>Ciao <text:s text:c="115"/></text:p>
      <text:p text:style-name="P7">Kev - <text:s/>Gastone <text:s/>è l'ora della cena, ti eri addormentato? <text:s text:c="53"/></text:p>
      <text:p text:style-name="P7">Gas - <text:s/>Non mi ricordo. <text:s text:c="95"/></text:p>
      <text:p text:style-name="P7">Lau – Tutti a tavola è pronta la cena. <text:s text:c="87"/></text:p>
      <text:p text:style-name="P7">LAURA, ANNA E CHANEL E TEOFILO <text:s/>VANNO IN CUCINA. GLI ALTRI VANNO DI LA NEL SALONE. LAURA ANNA E CHANEL E TEOFILO ESCONO DALLA CUCINA CON DEI VASSOI <text:s/>E VANNO ANCHE LORO NEL SALONE. <text:s text:c="70"/>Ric – Signore benedici questo cibo che stiamo per prendere. PER 1/2 MINUTI SI SENTONO DISCORSI A PIACERE RISATE <text:s/>RUMORE DELLE POSATE E PITTI APPLAUSI ECC. <text:s/>FINITA LA CENA UNO ALLA VOLTA ESCONO. <text:s/>SONO UBRIACHI RENZO, RICCARDO GASTONE CHANEL E ANNA. PER PRIMO ESCE TEOFILO. <text:s text:c="67"/></text:p>
      <text:p text:style-name="P7">Teo - <text:s/>( scuote la testa ) Sono quasi tutti ubriachi. <text:s/>( comincia mettere sul tavolo panettone ). <text:s text:c="114"/>Kev - <text:s/>Teofilo ma hai visto mio papà come è ubriaco? Peggio del Gastone. <text:s text:c="19"/></text:p>
      <text:p text:style-name="P7">Teo - <text:s/>Anche Chanel. <text:s text:c="111"/>Kev <text:s/>- Ha continuto a bere come oca. ( si siaede imitando la voce di Chanel alzando il braccio come se avesse in mano un bicchiere ) un autre verre de vin. <text:s/>Un autre de verre de vin. <text:s text:c="9"/></text:p>
      <text:p text:style-name="P7">ENTRANO ANGELO E CLORINDA <text:s text:c="92"/>Clo - <text:s/>Sono tutti ubriachi. <text:s text:c="110"/>Ang - <text:s/>Siediti qui vicino a me che io non sono ubriaco <text:s/>( sistema le sedie e Clorinda si siede vicino e coninuano a parlare <text:s/>amichevolmente ) <text:s text:c="113"/>ENTRA RENZO UBRIACO GUARDA <text:s/>IL PAPA' E CLORINDA. <text:s text:c="55"/>Ren - <text:s/>Papà, il lupo perde il pelo ma non il vizio, gli stai facendo il filo a Clorinda. <text:s text:c="126"/></text:p>
      <text:p text:style-name="P7">Clo - <text:s/>Figurati il tuo papà mi sta raccontando il suo passato da lavoratore e i luoghi dove è stato. <text:s text:c="114"/></text:p>
      <text:p text:style-name="P7">Ren – Digli di raccontarti il suo passato da donnaiolo <text:s/>e i night che ha frequentato. <text:s text:c="106"/>ENTRA ANNA E RIDE COME UNA MATTA <text:s text:c="74"/><text:soft-page-break/>Ann - <text:s/>Non so perchè che continuo a ridere. <text:s text:c="77"/>Kev <text:s/>- Nonna hai bevuto tanto, sei ubriaca? <text:s text:c="73"/>ENTRANO LAURA E MICHELE. <text:s text:c="95"/></text:p>
      <text:p text:style-name="P7">Lau - <text:s/>Michele ma hai visto come è ubriaca tua moglie. <text:s text:c="60"/>Mic - <text:s/>Lei è astemia non regge l'alcool. <text:s text:c="79"/>TEOFILO E KEVIN STANNO PREPARANDO BICCHIERI <text:s/>SPUMANTE <text:s text:c="45"/>Lau - <text:s/>Ma hai visto quanto ha bevuto? <text:s text:c="77"/>ENTRANO GASTONE E CHANEL UBRIACHI <text:s text:c="75"/>Mic <text:s/>- <text:s/>(rivolto <text:s/>a Chanel ) Amore ma hai visto come sei ubriaca. <text:s text:c="34"/></text:p>
      <text:p text:style-name="P7">Cha - <text:s/>Michel io ubriaca, Gastone è ubriaco. <text:s text:c="78"/>Gas <text:s/>- <text:s/>No io questa sera non sono ubriaco, mi sembrate tutti voi ubriachi, dico bene signora Anna. <text:s text:c="118"/></text:p>
      <text:p text:style-name="P7">Ann - <text:s/>( risata ) Si loro sono tutti ubriachi ( risata ) <text:s text:c="63"/>Teo - <text:s/>Mancano 15 minuti a mezzanotte. <text:s text:c="70"/></text:p>
      <text:p text:style-name="P7">ENTRA RICCARDO STA TELEFONANDO <text:s/>GLI ALTRI PARLANO FRA LORO CLORINDA SI ALZA E SI METTE DIETRO A ORIGLIARE LA TELEFONATA DI RICCARDO. <text:s text:c="129"/>Ric - <text:s/>Si certo......( ride ) aspetta che controllo ( tira fuori un'agenda guarda ), No fino al giorno dell'epifania alla sera sono impegnato, ( pausa sempre guradando l'agenda ) anche la notte sono sempre impegnato, mi faccio sentire io, ciao. <text:s text:c="2"/>( si <text:s/>gira e intuisce che Clorinda ha sentito la telefonata ). In questi giorni sono molto preso con le confessione. <text:s text:c="124"/>Clo - <text:s/>( ironica ) Era qualche vecchietta che voleva confessarsi per iniziare l'anno in grazia di Dio? <text:s text:c="149"/>Ric - <text:s/>Proprio cosi. <text:s/>( deviazione del discorso ) Complimenti alle cuoche, alle mie cognatine. Ah ! Le donne. <text:s text:c="99"/></text:p>
      <text:p text:style-name="P7">Gas <text:s/>- Le donne meglio perderle che trovarle. <text:s text:c="68"/></text:p>
      <text:p text:style-name="P7">Ang - <text:s/>Gastone cosa dici, io sono stato fortunato a trovare mia moglie. <text:s text:c="27"/></text:p>
      <text:p text:style-name="P7"><text:soft-page-break/>Ann - <text:s/>( ride ) Fortunatissimo. <text:s text:c="94"/></text:p>
      <text:p text:style-name="P7">Gas - <text:s/>Dove l'hai trovata? <text:s text:c="105"/>Ang - L 'ho trovata in un night. <text:s text:c="94"/></text:p>
      <text:p text:style-name="P7">Clo <text:s/>- <text:s/>Anna non <text:s/>sapevo <text:s/>che eri una donnina del night. <text:s text:c="51"/></text:p>
      <text:p text:style-name="P7">Ann - <text:s/>( ride ) Prego ero una ragazza delle pulizie. <text:s text:c="62"/>MENTRE RACCONTA TUTTI SONO INTERESSAT E SEGUONO IL DISCORSO DI ANGELO. <text:s text:c="121"/></text:p>
      <text:p text:style-name="P7">Ang - <text:s/>Mi ricordo ancora bene come avvenne il nostro incontro. Night <text:s/>Club “ The Storm “ erano le 4,30 stavano per chiudere, io mi alzo pago, stavo uscendo quando vedo Anna dal dietro. <text:s text:c="135"/>Gas - <text:s/>Come dal dietro? <text:s text:c="111"/>Ang - <text:s/>Era girata di spalle, faccio un fischio, ( fishia ) lei si gira e invece di avere in mano una bottiglia di champagne, cosa aveva in mano. <text:s text:c="40"/></text:p>
      <text:p text:style-name="P7">Gas - <text:s/>Che cosa? <text:s text:c="117"/>Ang - <text:s/>Una scopa. Mi sono detto: “ <text:s/>questa è la donna della mia vita “. <text:s text:c="129"/>Ann - <text:s/>Mi ricordo bene anche io, sento uno che fischia, ( fischia ) mi giro e vedo questo uomo con in mano un grosso portafoglio, mi sono detta ” <text:s/>questo è l'uomo della mia vita “. <text:s text:c="110"/></text:p>
      <text:p text:style-name="P7">Ren – Papà non me l'avevi mai raccontata. Anche io ricordo il mio primo incontro ti ricordi cara. <text:s text:c="107"/></text:p>
      <text:p text:style-name="P7">Lau <text:s/>- Mi ricordo che stavo finendo un lavoretto ( prende in mano un coltello e lo alza ) sento bussare alla porta apro, vedo Renzo che mi si avvicina con in mano ..... <text:s text:c="104"/>Ric - <text:s/>Un mazzo di rose.</text:p>
      <text:p text:style-name="P7">Lau - No <text:s text:c="142"/>Mic - <text:s/>Con una orchidea. </text:p>
      <text:p text:style-name="P7">Lau - No <text:s text:c="105"/></text:p>
      <text:p text:style-name="P7">Cha <text:s/>- <text:s/>Con un profumo francese. <text:s text:c="105"/>Gas – Con un fiasco di vino. <text:s text:c="100"/></text:p>
      <text:p text:style-name="P7"><text:soft-page-break/>Lau <text:s/>- <text:s/>No, con una casa da morto. <text:s text:c="96"/>Clo <text:s/>- Con una cassa da morto!? <text:s/>Ma dove <text:s/>è avvenuto questo romantico incontro? <text:s text:c="129"/>Lau – Nell'obitorio, stavo finendo una autopsia. <text:s text:c="65"/></text:p>
      <text:p text:style-name="P7">Ren - <text:s/>Mi avevano detto di andare a incassare la salma, ( mimadi bussare alla porta ) Toc toc <text:s/>entro e vedo Laura. Il nostro amore è iniziato nella camera murtuaria, io te e la cassa da morto. <text:s text:c="100"/></text:p>
      <text:p text:style-name="P7">Gha – Michele racconta dove è avvenuto il nostro incontro. <text:s text:c="72"/>Mic - <text:s/>Io ho incotrato Chanel a Lione a una fiera di scrofe, in lontanaza ho visto lei, mi sono detto questa <text:s/>sarà la donna della mia vita. <text:s text:c="17"/></text:p>
      <text:p text:style-name="P7">Cha – Un romantico incontro in mezzo alle scrofe. Io avevo portato i miei alunni di terza media a visitare la mostra, quando in lontanaza ho visto Michele con scarponi e camiciona di flanella mi sono detta questo sara l'uomo della mia vita. Io cercavo un uomo rude un vero macio. <text:s text:c="65"/></text:p>
      <text:p text:style-name="P7">Gas - <text:s/>Il vostro amore è iniziato in mezzo alla scrofe? <text:s text:c="62"/>Cha <text:s/>- <text:s text:c="2"/>Si, Tu Gastone dove hai incontrato tua moglie. <text:s text:c="66"/>Gas - <text:s/>Io non ricordo, o meglio non voglio ricordare dove ho incontrato quella stronza che mi ha rovinato la vita e sono finito a fare il barbone. <text:s text:c="16"/></text:p>
      <text:p text:style-name="P7">Kev - <text:s/>Perché cosa ti ha fatto tua moglie? <text:s text:c="76"/></text:p>
      <text:p text:style-name="P7">Gas <text:s/>- <text:s/>Acqua passata, <text:s text:c="2"/>però ricordo bene quando ci siamo lasciati. Siamo in tribunale ( mette le sedie come se fosse dal giudice ) il giudice chiede ( parla il meridionale ) Chi di voi .... <text:s/>il giudice era un meridionale, <text:s/>( parla meridionale ) chi di <text:s/>voi ha chiesto la separazione. Mia moglie. ( imita la voce della moglie ) è stato mio marito, e pensare sig. giudice che la nostra casa <text:s/>era un nido d'amore. Il giudice mi chiede, ( parla il meridionale ) signor Gastone perché lei ha chiesto la separazione che sua <text:s/>moglie ha detto che la vostra casa era un nido d'amore. <text:s text:c="2"/>( parla normale ) perché c'era troppo un via vai di uccelli. <text:s text:c="22"/></text:p>
      <text:p text:style-name="P7">Cha <text:s/>- <text:s/>Come mai tu Clorinda non ti sei sposata?</text:p>
      <text:p text:style-name="P7">Clo – Perchè io non ho mai frequentato fiere delle scrofe ne obitori ne night club. <text:s text:c="52"/></text:p>
      <text:p text:style-name="P7"><text:soft-page-break/>Teo- <text:s/>Mancano 5 miuti a mezzanotte. <text:s text:c="83"/>PREPARANO LE BOTTIGLIE DI SPUMANTE <text:s text:c="75"/>Ren - <text:s/>Dicono che iniziare <text:s/>l'anno <text:s/>indossando biancheria rossa porta fortuna, Avete tutti qualcosa <text:s/>di rosso? <text:s text:c="94"/></text:p>
      <text:p text:style-name="P7">Ann – <text:s/>Io no ( esce ) <text:s text:c="112"/>Ang <text:s/>- <text:s/>( cala i pantaloni ) Io ho i mutandoni. <text:s text:c="76"/>Ric <text:s/>- <text:s/>( sbottona la tonaca ha un completo rosso ) Io si. <text:s text:c="65"/>Gas <text:s/>- <text:s/>Slip rossi regalati dalla signora Anna. <text:s text:c="86"/>Ren- <text:s text:c="2"/>( slaccia la camicia <text:s/>) <text:s/>Canottiera. <text:s text:c="107"/>Mic - ( slaccia un po i pantaloni ) Slip rossi. <text:s text:c="76"/></text:p>
      <text:p text:style-name="P7">Kev - <text:s/>( slaccia un po i pantaloni ) Boxer rossi <text:s text:c="74"/>ENTRA ANNA CON IN TESTA UN REGGICALZE ROSSO <text:s text:c="53"/>Ann - <text:s/>Reggicalze rosso. </text:p>
      <text:p text:style-name="P7">Ren - <text:s/>Mamma il reggicalze no devi metterlo in testa.</text:p>
      <text:p text:style-name="P7">Ann – Ora vado a metterlo ( esce ) <text:s text:c="102"/></text:p>
      <text:p text:style-name="P7">Cha - <text:s/>Completino della maison lejaby <text:s/>( <text:s/>mostra un pochino ) reggiseno a balconcino e perizoma a filo. 250 €, Regalo di mio marito ( tre baci )</text:p>
      <text:p text:style-name="P7">Mic – <text:s/>Per te amore questo ed altro ( baci ). <text:s text:c="118"/></text:p>
      <text:p text:style-name="P7">Gas - <text:s/>Come è il reggiseno a balconcino. <text:s text:c="87"/>Cha - <text:s/>( si gira e slaccia la camicetta e mostra a Gastone ) Questo! <text:s text:c="71"/></text:p>
      <text:p text:style-name="P7">Gas - <text:s/>Che bel balconcino. <text:s text:c="121"/>Ric – Bello proprio un bel balconcino. <text:s text:c="102"/>Mic - ( arrabbiato ) Ma amore fai vedere atutti il tuo balconcino. <text:s text:c="16"/></text:p>
      <text:p text:style-name="P7">Ang - <text:s/>Come sono le mutande perizoma a filo. </text:p>
      <text:p text:style-name="P7">Lau – Sono quelle con il filo nel solco intergluteo. </text:p>
      <text:p text:style-name="P7">Ang – Che cosa è il solco intergluteo? <text:s text:c="65"/></text:p>
      <text:p text:style-name="P7">Ric <text:s/>- <text:s/>Papà sono quelle mutandine con il filo in mezzo alle chiappe. <text:s text:c="34"/></text:p>
      <text:p text:style-name="P7"><text:soft-page-break/>Clo - <text:s/>Don Riccardo ma tu come fai a conoscere queste mutandine? <text:s text:c="33"/></text:p>
      <text:p text:style-name="P7">Ric <text:s/>- <text:s text:c="2"/>( <text:s text:c="2"/>un po spiazzato ) <text:s/>Cose …..cose <text:s/>che sento nelle confessione. <text:s text:c="51"/>Clo <text:s/>- Nelle <text:s/>confessione di fine anno delle vecchiette. <text:s/></text:p>
      <text:p text:style-name="P7">Ric <text:s/>- Certo. <text:s text:c="52"/></text:p>
      <text:p text:style-name="P7">Lau - <text:s/>Io completino <text:s/>reggiseno e culotte di Gucci 450 €. regalo di mio marito.</text:p>
      <text:p text:style-name="P7">Cha - ( invidiosa ) A me le culotte non piacciono. <text:s text:c="44"/></text:p>
      <text:p text:style-name="P7">Ang - <text:s/>Tu Clorinda? <text:s text:c="109"/></text:p>
      <text:p text:style-name="P7">Clo <text:s/>- <text:s/>( alza la gonna ) Io giarrettiera <text:s text:c="113"/>Cha <text:s text:c="2"/>- <text:s/>Tu Teofilo cosa hai di <text:s/>rosso. <text:s text:c="90"/>Teo - <text:s text:c="2"/>Niente io non ci credo a queste vostre usanze, (guarda orologio ) mancano pochi minuti. Che l'anno nuovo <text:s/>mi faccia ritrovare mia moglie. <text:s text:c="14"/></text:p>
      <text:p text:style-name="P7">Clo - <text:s/>Che l'anno nuovo porti pace. <text:s text:c="84"/></text:p>
      <text:p text:style-name="P7">Ann - <text:s/>Che l'anno nuovo porti serenità. <text:s text:c="85"/>Gas – Io per l'anno nuovo chiedo solo tre S. <text:s text:c="77"/>Cha - <text:s/>Cosa sono le tre esse. <text:s text:c="98"/></text:p>
      <text:p text:style-name="P7">Gas <text:s/>- <text:s/>Salute, soldi e sesso. <text:s text:c="105"/>Mic - <text:s/>Io non chiedo nulla ( abbraccia Chanel ) ho già tutto. <text:s text:c="47"/></text:p>
      <text:p text:style-name="P7">Cha - <text:s/>Anche io non chiedo nulla ( abbraccia Michele ) <text:s text:c="55"/></text:p>
      <text:p text:style-name="P7">Kev <text:s/>- ( tirste e deluso a testa bassa ) Io ogni anno chiedo sempre la stessa cosa ma non arriva mai. <text:s text:c="152"/>Clo <text:s/>- Che cosa chiedi ogni anno. <text:s text:c="91"/>Kev - <text:s/>( titubante ed emozionato ) Mi piacerbbe tantissimo avere una sorellina. <text:s text:c="132"/>LAURA E RENZO SI GUARDANO</text:p>
      <text:p text:style-name="P7">Cha – Renzo Laura accontentalo, una bella sorellina. </text:p>
      <text:p text:style-name="P7">Teo - <text:s/>Pochi minuti pronti. <text:s text:c="100"/>TUTTI IN PIEDI CON BICCHIERI E BOTTIGLIE <text:s text:c="73"/>Ren – 10 -9-8-7-6-5-4-3-2-1 ( stappo di bottiglie ) Anno nuovo vita nuova. <text:s text:c="15"/></text:p>
      <text:p text:style-name="P7"><text:soft-page-break/>PARTE LA MUSICA TRENINO. TUTTI <text:s/>BALLANO IL TRENINO FINA QUANDO TEOFILO FINISCE DI VERSARE <text:s/>LO SPUMANTE NEI BICCHIERI STOP MUSICA TUTTI GRIDANO ANNO NUOVO VITA NUOVA BRINDISI <text:s/>SI SCAMBIANO TUTTI GLI <text:s/>AUGURI CON ABBRACCI. <text:s/>SPUMANTE, QUANDO STANNO FACENDO IL BRINDISI <text:s/>KEVIN PRENDE LA COCA COLA. <text:s text:c="115"/></text:p>
      <text:p text:style-name="P7">Gas - <text:s/>Anno nuovo vita nuova, ( prende il bicchiere di spumante lo versa nel vaso di fiori ) <text:s/>basta alcol . Kevin mi porti dell' acqua? <text:s text:c="40"/></text:p>
      <text:p text:style-name="P7">KEVIN VA IN CUCINA ESCE CON LA BOTTIGLIA E GLI VERSA L'ACQUA <text:s/>NEL BICCHIERE. PRONTI PER IL BRINDISI <text:s/>GASTONE GUARDA IL BICCHIERE POI VERSA L'ACQUA NEL VASO DI FIORI. <text:s text:c="81"/>Gas - <text:s/>Ha le bollicine, è gasata. Voglio l'acqua naturale. <text:s text:c="46"/></text:p>
      <text:p text:style-name="P7">KEVIN VA IN CUCINA ESCE CON LA BOTTIGLIA D' ACQUA E VERSA NEL BICCHIERE DI GASTONE, BRINDISI <text:s/>BACI SALUTI. TUTTI UNO ALLA VOLTA SE NE VANNO CLORINDA ESCE DALLA PORTA GLI ALTRI ESCONO <text:s/>VANNO NELLE CAMERE RIMANE SOLO TEOFILO SI FERMA A RIASSETTARE E POI SPEGNE LA LUCE ED ESCE ANCHE LUI. DOPO 10 SECONDI SUONANO ALLA PORTA ENTRA TEOFILO ACCENDE LA LUCE RISPONDE VA AL CITOFONO <text:s text:c="21"/></text:p>
      <text:p text:style-name="P7">Teo - <text:s/>Chi è? <text:s/>Chi è? ( nessuna risposta ) <text:s text:c="73"/></text:p>
      <text:p text:style-name="P7">ESCE DALLA PORTA ENTRA CON UNA CULLA CON DENTRO UNA BIMBA DI POCHI MESI <text:s/>E UNA BORSONA CON DENTRO PANOLINI BIBERON LATTE IN POLVERE, <text:s/>APPOGGIA SUL TAVOLO E COMINCIA A <text:s/>CHIAMARE A VOCE ALTA. <text:s text:c="110"/>Teo - <text:s/>Anna Angelo Renzo Michele. <text:s text:c="89"/>UNO ALLA VOLTA ARRIVANO, TUTTI IN PIGIAMA. <text:s text:c="86"/>Lau - ( guarda la culla ) Oh!!?' <text:s text:c="106"/>Ren – Una culla con dentro....... <text:s text:c="109"/>Cha - <text:s/>Qu'set-ce <text:s text:c="134"/>Mic – Non vedi che cosa è <text:s text:c="118"/><text:soft-page-break/>Ang – E' una culla con dentro un neonato <text:s text:c="102"/>Ann – Ma Angelo dov el'hai comperato. <text:s text:c="91"/>Teo - <text:s/>Hanno suonato alla porta, nessuno ha risposto sono uscito e ho trovato questo. <text:s text:c="32"/>ENTRA DI CORSA KEVIN GUARDA LA CULLA POI <text:s text:c="98"/>kEV - ( esclama ad alta voce <text:s/>) <text:s text:c="3"/>Vergine Maria. <text:s text:c="86"/>ENTRA DI CORSA GASTONE <text:s text:c="113"/>Gas – Che cosa! <text:s/>è arrivata Maria. <text:s text:c="114"/>LAURA <text:s/>GURDA E TROVA UNA LA BUSTA CON DENTRO UNA <text:s/>LETTERA. <text:s text:c="123"/></text:p>
      <text:p text:style-name="P7">Lau <text:s/>- <text:s/>( legge la lettera ) Questa è mia figlia si chiama Fulvia purtroppo mi è successo un imprevvisto e per un pò di tempo non posso più prendermi cura di lei. Non avendo altre soluzioni ho pensato di portarla in questa casa dove c'è il suo papà ( pausa tutti si guardano infaccia stupiti e meravigliati ) <text:s text:c="23"/></text:p>
      <text:p text:style-name="P7">Ren - <text:s/>C'è il suo papà! </text:p>
      <text:p text:style-name="P7">Mic <text:s/>- <text:s/>Il suo papà! <text:s text:c="101"/></text:p>
      <text:p text:style-name="P7">Ric - Cosa? <text:s/>In questa casa c'è il suo papà! </text:p>
      <text:p text:style-name="P7">Gas - ( cenno con le dita ) Io no di sicuro.</text:p>
      <text:p text:style-name="P7">Teo - ( lusingato contento perchè pensa che sia sua figlia ) Il suo papà. <text:s text:c="62"/></text:p>
      <text:p text:style-name="P7">Lau - <text:s/>( riprende a leggere la lettera ) In questa casa c'è il suo papà e sono sicura che lui si prenderà cura di Fulvia. Chiedo <text:s/>scusa e vi ringrazio tutti, appena mi è possibile ritornerò a prendermi mia figlia Fulvia. P.S. Nel borsone c'è tutto l' occorrente pannolini biberon latte ecc. Fa 5 pasti al giorno, l'ultimo pasto fatto alle 23,30 prossimo pasto alle 7, dopo il pasto mi raccomando prima di metterla a letto fategli fare il rutino. <text:s/>Di nuovo grazie e buon anno a tutti. <text:s text:c="91"/></text:p>
      <text:p text:style-name="P7">TUTTI <text:s/>DANNO UNO SGUARDO VELOCE. TEOFILO LA GUARDA DI PIU. ' KEVIN NON STACCA LO SGUARDO, POI TIRA FUORI IL TELEFONINO E LA FOTOGRAFA <text:s text:c="133"/>Kev - <text:s/>( contento ) Ma che bella bambina, bellissima. <text:s text:c="55"/>SUONA IL CAMPANELLO. RENZO NASCONE LA CULLA E IL BORSONE POI APRE <text:soft-page-break/>LA PORTA ,E' CLORINDA IN CIABATTE E TUTTA AGITATA. <text:s text:c="127"/>Clo - <text:s/>Ho visto la luce mi sono precipitata. <text:s/>E' successo qualcosa? <text:s/>Qualcuno di voi non sta bene? <text:s text:c="135"/>Ren – No, non è successo nulla e stiamo tutti bene. <text:s text:c="60"/></text:p>
      <text:p text:style-name="P7">Clo - <text:s text:c="2"/>Come mai siete tutti alzati. ( continua a guardarsi in giro ) <text:s text:c="36"/></text:p>
      <text:p text:style-name="P7">Ren - <text:s/>Ci siamo alzati a fare un altro brindisi all'anno nuovo. <text:s text:c="55"/>Clo - <text:s/>Non vedo ne spumante ne bicchieri. <text:s text:c="71"/></text:p>
      <text:p text:style-name="P7">LA BAMBINA FA UN PICCOLO VAGITO. <text:s text:c="80"/>Clo - <text:s/>Cosa è questo vagito? <text:s text:c="104"/>Ann - <text:s/>( titubante ) E'.......è il gatto. <text:s text:c="125"/>Clo - <text:s/>Ma voi non avete il gatto. <text:s text:c="98"/>Ren <text:s/>- E'......è <text:s/>entrato un gatto dalla finestra, provabilmente ha sentito i botti pim pum pam pum pin e si è spaventato ( si china sotto il divano facendo finta di chiamare il gatto <text:s/>) micio micio, <text:s/>no riusciamo a mandarlo fuori. <text:s text:c="27"/></text:p>
      <text:p text:style-name="P7">ALTRO VAGITO <text:s text:c="118"/>Clo <text:s/>- <text:s/>Io non sono ubriaca questo è un vagito di un neonato, io ho fatto 40 la vigilatrice d'infanzia, qui dentro c'è un neonato. <text:s text:c="70"/></text:p>
      <text:p text:style-name="P7">RENZO PRENDE LA CULLA E LA METTE SOPRA AL TAVOLO, CLORINDA GUARDA <text:s/>LA NEONATA. <text:s text:c="12"/></text:p>
      <text:p text:style-name="P7">Clo - <text:s/>Questa è una bambina! <text:s/>Dove siete andati a prenderla? <text:s text:c="66"/>Ren <text:s/>- <text:s/>E' arrivata da sola. <text:s text:c="147"/>Clo - <text:s/>E' arrivata da sola? <text:s/>Non raccontare storie. <text:s text:c="170"/>Ren - <text:s/>Si è una bambina e si chiama Fulvia. <text:s/>Hanno suonato alla porta Teofilo è andato ad aprire ed era li fuori dalla porta. <text:s text:c="107"/>TEOFILO CONTINUA GUARDARE LA NEONATA <text:s text:c="102"/>Clo <text:s/>- <text:s/>Come fate a sapere che si chiama Fulvia? <text:s text:c="58"/></text:p>
      <text:p text:style-name="P7">Teo - <text:s/>Era scritto....... <text:s/>( Renzo le schiaccia un piede per farlo tacere ) <text:s text:c="95"/></text:p>
      <text:p text:style-name="P7"><text:soft-page-break/>Ren - <text:s/>Era scritto...... ( prende la copertina ) era scritto sulla copertina. <text:s text:c="232"/>Teo <text:s/>- Magari è mia figlia, Clorinda tu che sei vigilessa d'infanzia, secondo te quanto tempo ha? <text:s/>Puo essere mia figlia <text:s text:c="146"/>Clo - <text:s/>( la guarda bene ) Avrà circa ......tre mesi, <text:s/>si tre mesi. Teofilo non può essere tua figlia non vedi come è di carnagione chiara. <text:s/>Adesso cosa fate? <text:s/>( tira fuori il cellulare per telefonare ) <text:s text:c="148"/>Ren – Cosa fai? <text:s text:c="151"/>Clo – Chiamo la polizia. <text:s text:c="121"/>Ren – Metti via quel telefono altrimenti ti do una sberla. Tu non chiami nessuno. <text:s text:c="63"/>Clo – Adesso cosa fate. <text:s text:c="108"/></text:p>
      <text:p text:style-name="P7">Ren - <text:s/>Adesso andiamo a letto poi domani decidiamo il da farsi. <text:s text:c="78"/>Lau <text:s/>- <text:s/>Ci ha portato anche il latte biberon pannolini, <text:s/>guarda questo è lo schema: <text:s/>dosaggio, <text:s/>l'ora <text:s text:c="2"/>che deve bere il latte, 5 pastii. Io sono un po giù di mano. Clorinda per piacere <text:s/>mi spieghi. <text:s text:c="153"/>Kev - <text:s/>Spiegami anche a me e Teofilo perchè questi mi sembrano un po <text:s/>brilli. <text:s text:c="124"/>CLORINDA SPIEGA MIMANDO CON GESTI IL DOSAGGIO E COME SI PREPARA IL LATTE. <text:s text:c="166"/>Lau - <text:s/>Grazie Clorinda ora puoi andare. <text:s text:c="110"/>Clo - Io vado se avete bisogno chiamatemi. <text:s text:c="110"/>TUTTI RINGRAZIANO E LA SALUTANO CLORINDA ESCE <text:s/>POI DOPO UN ATTIMO SUONA E <text:s/>RIENTRA. <text:s text:c="153"/>Clo - ( ironica ) Anno nuovo vita nuova. <text:s text:c="130"/>TUTTI GLI FANNO GESTACCI. <text:s text:c="122"/>Kev - ( rivolto alla mamma Laura ) Posso tenerla nella mia camera. <text:s text:c="111"/>Lau - <text:s/>Si portala pure nella tua camera se si sveglia o hai bisogno chiamami. <text:s text:c="65"/>Kev - Che bello ( tutto contento esce con la culla ). <text:s text:c="91"/>Ang - Adesso mi dite chi di voi è il padre? <text:s text:c="109"/><text:soft-page-break/>TUTTI IO IO NO, IO NO, <text:s/>IO NO <text:s text:c="163"/>Ren <text:s/>- Andiamo a dormire che poi domani mattina ne parliamo. <text:s text:c="66"/>Ric – Un dono caduto dal cielo. <text:s text:c="98"/>Ren – Un dono trovato fuori dalla porta. <text:s text:c="161"/>ESCONO TUTTI SI SPENGONO LE LUCI SIPARIO </text:p>
      <text:p text:style-name="P11">FINE <text:s/>PRIMO TEMPO</text:p>
      <text:p text:style-name="P10"><text:s text:c="5"/></text:p>
      <text:p text:style-name="P7"><text:s text:c="146"/></text:p>
      <text:p text:style-name="P5"/>
      <text:p text:style-name="P5"/>
      <text:p text:style-name="P5"/>
      <text:p text:style-name="P8"><text:s text:c="15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SECONDO ATTO</text:p>
      <text:p text:style-name="P7">KEVIN STA DANDO IL BIBERON A FULVIA E' QUASI VUOTO ENTRA DALLA CUCINA TEOFILO. <text:s text:c="164"/>Kev- <text:s/>Teofilo guarda ha mangiato tutto ( le passa il biberon poi <text:s/>gli massaggia la schiena a Fulvia <text:s text:c="2"/>fa il ruttino ) Teofilo hai sentito? <text:s/>Ha fatto il ruttino. <text:s text:c="42"/></text:p>
      <text:p text:style-name="P7">Teo - <text:s/>Si ho sentito. <text:s text:c="122"/>Kev - <text:s/>( annusa ) Teofilo ha fatto anche la cacca ( rivolto a Fulvia ) cagona. Teofilo cambiagli te il pannolino perchè altrimrnti io vomito la cena dell'anno scorso. <text:s text:c="75"/>TEOFILO PRENDE LA BIMBA ESCE KEVIN PRENDE E LEGGE LA LETTERA <text:s text:c="65"/>Kev - <text:s/>Qui in casa c'è il padre! Mi piacerebbe sapere <text:s/>chi è il padre. Il mio papà no, lo zio prete no, i preti non possono fare figli, il nonno è troppo vecchio, lo zio <text:s/>Michele Teofilo o Gastone. Magari il mio papà, no no il mio papà no. <text:s text:c="92"/></text:p>
      <text:p text:style-name="P7">ENTRA TEOFILO METTE LA BIMBA NELLA CULLA. ENTRA ANNA TUTTA ASSONNATA E IN DISORDINE. <text:s text:c="126"/>Ann - <text:s/>Che mal di testa, ieri sera ho bevuto troppo,gli avete già dato da mangiare a Fulvia? <text:s text:c="144"/>Kev - Si. <text:s text:c="183"/>Teo - <text:s/>Si io ho preparato il latte e Kevin <text:s/>glie la dato. <text:s text:c="93"/>Kev - Nonna ha bevuto tutto il latte poi ha fatto anche il ruttino, e ha fatto anche la cacca. ( va sulla culla ) cagona. <text:s text:c="102"/></text:p>
      <text:p text:style-name="P2"><text:span text:style-name="T7">ENTRA LAURA E CHANEL <text:s text:c="133"/>Lau - <text:s/>Avete già dato il latte a Fulvia. <text:s text:c="114"/>Kev - Si. <text:s text:c="175"/>Ann - <text:s/>( prende la lettera e legge ) Lascio qui mia figlia perchè in questa casa c'è suo padre. </text:span><text:soft-page-break/><text:span text:style-name="T7">( pausa pensierosa ) Ma chi può essere il padre? I miei figli no. Renzo è sposato, non tradirebbe mai Laura. Michele quando ha fatto gli orecchioni gli è venuto l' orchite è sterile. <text:s text:c="135"/>Cha – Signora Anna abbiamo fatto tutti e due gli esami perchè non ci arrivano figli, Michele non è sterile ma sono io che ho problemi di sterilità. <text:s text:c="79"/></text:span><text:span text:style-name="T7">Ann - <text:s/>Quando Michele ha fatto gli orecchioni e poi ha preso l' orchite mi ha detto il dottore che sarebbe rimasto sterile, come sono contento, allora Michele <text:s/>puoi <text:s/>farmi diventare nonna. <text:s text:c="112"/></text:span></text:p>
      <text:p text:style-name="P7">Cha - <text:s/>Anna sono io che non posso avere figli. <text:s text:c="104"/>Ann - <text:s/>Tu non puoi avere figli ma <text:s/>Michele sì. <text:s text:c="110"/>Cha - <text:s/>( arrabbiata ) Michele è mio marito mica può andare in giro a fare figli con altre donne. <text:s text:c="134"/>Ann - <text:s/>Già hai ragione. ( riassumendo ) Renzo no, Michele no, Riccardo assolutamente no perchè lui ha fatto il voto di castità. Mio marito ( risatina segno che è <text:s/>morto ) morto. <text:s text:c="127"/>Lau <text:s/>- <text:s/>Sicuramente il padre non è mio marito, lui non mi tradirebbe mai, metto la mano .....anzi metto tutte due le mani sul fuoco. <text:s text:c="94"/>Cha - <text:s/>Laura non mettere le mani sul fuoco perchè magari rimani invalida. <text:s text:c="61"/>Teo - <text:s/>Non è mia figlia perchè ha la carnagione troppo bianca, anche mia moglie è di carnagione scura. <text:s text:c="133"/>Cha - <text:s/>Magari sei stato con un'altra donna? <text:s text:c="108"/>Teo - <text:s/>( impacciato ) No non io non sono andato con altre donne. <text:s text:c="71"/>Ann - <text:s/>Renzo no, Michele no, Riccardo no, mio marito (risatina ) no, tu Teofilo no, allora sara Gastone. <text:s text:c="139"/>Lau - <text:s/>Appena si alza gli chiediamo. <text:s text:c="119"/>Ann - Andiamo in cucina tutti a fare colazione. <text:s text:c="101"/>Kev - <text:s/>Nonna io ho gia fatto colazione. <text:s text:c="117"/>ANNA LAURA <text:s/>CHANEL E TEOFILO VANNO IN CUCINA. KEVIN GUARDA LA BAMBINA GLI FA LE FOTO.SUONO CAMAPANELLO ARRIVA CLORINDA. <text:s text:c="62"/>Clo - <text:s/>Ciao kevin, dormono ancora tutti. <text:s text:c="57"/></text:p>
      <text:p text:style-name="P2"><text:span text:style-name="T7">Kev - <text:s/>La nonna, la mamma, <text:s/>la zia Chanel <text:s/>e Teofilo stanno facendo colazione gli altri </text:span><text:soft-page-break/><text:span text:style-name="T7">dormono ancora. <text:s text:c="151"/>Clo - <text:s/>Fulvia ha dormito, ha mangiato. <text:s text:c="112"/>Kev - <text:s/>Si ha dormito. gli ho dato io da mangiare, ha fatto il ruttino e anche la cacca, ( va sulla bimba <text:s/>poi gli dice ) cagona. <text:s text:c="106"/>Clo - <text:s/>Fulvia, ( si guarda la bimba ) aveva il nome scritto sulla copertina? <text:s text:c="79"/>Kev – No, era scritto sulla lettera. <text:s text:c="127"/>Clo - <text:s text:c="2"/>( interessata ) Quale lettera? <text:s text:c="131"/>Kev - <text:s/>La lettera che c'era nella culla . <text:s text:c="113"/>Clo - <text:s/>Cosa c'era scritto? <text:s text:c="139"/>Kev - <text:s/>( prende la lettera e glie la legge, Clorinda espessioni varie ) <text:s/>Questa è mia figlia, si chiama Fulvia, purtroppo mi è successo un imprevisto e per un po di tempo non posso più prendermi cura di lei. Non avendo altre soluzioni ho pensato di portarla <text:s/>in <text:s/>questa casa dove c'é il suo papà. Sono sicura che lui si prenderà cura di Fulvia. P.S. Nel borsone c'è tutto l'occorrente: pannolini, biberon, latte ecc. Fa 5 pasti al giorno, l'ultimo pasto fatto alle ore 23,30, prossimo pasto alle ore 7. Dopo il pasto mi raccomando prima di metterla nella culla fategli fare il ruttino. Di nuovo grazie e buon anno. <text:s text:c="79"/>Clo – Qui in casa c'è il suo papà, Angelo no, Teofilo no, Renzo Riccardo Michele o Gastone. Kevin secondo te chi sarà il papà. <text:s text:c="108"/>Kev – Non lo so, ma anche se lo sapessi non te l'ho direi. <text:s text:c="66"/>ENTRA ANNA <text:s/>KEVIN <text:s/>AVEVA GIA' MESSO VIA LA LETTERA <text:s text:c="101"/>Ann - <text:s/>Kevin vai un pò a vedere se si alza il nonno. <text:s text:c="88"/>Kev - SI nonna ( esce ) <text:s text:c="109"/>Ann <text:s text:c="2"/>( scocciata ) Cosa sei venuta a fare? <text:s text:c="108"/>Clo - <text:s/>A farvi gli auguri, poi sono una vigilatrice d'infanzia, se volete consigli o un aiuto per curare Fulvia io sono <text:s/>esperta e anche disponibile a darvi una mano. <text:s text:c="169"/>Ann - <text:s/>( seccata ) Grazie. <text:s text:c="140"/>Clo - <text:s/>Cosa da pazzi, in questa casa c'è il papà di Fulvia!! <text:s text:c="95"/></text:span><text:soft-page-break/><text:span text:style-name="T7">Ann - <text:s/>Cosa stai dicendo. <text:s text:c="144"/>Clo - <text:s/>Non l'ho detto io, c' era scritto nella lettera. <text:s text:c="99"/>Ann - <text:s/>Quale lettera? <text:s text:c="146"/>Clo - <text:s/>Quella che c'era nella culla di Fulvia. <text:s text:c="100"/>Ann - <text:s/>Te come <text:s/>fai a sapera della lettera che c'era nella culla. <text:s text:c="74"/>Clo - <text:s/>Me la detto Kevin, me l'ha <text:s/>letta <text:s/>tutta. <text:s text:c="106"/>Ann <text:s/>- ( arrabbiata indicandogli la porta ) Ah! <text:s/>Vai pure a casa. <text:s text:c="79"/>Clo - <text:s/>Vado comunque io sono vigilatrice d' infanzia e se avete bisogno potete contare su di me 24 ore su 24. <text:s text:c="159"/>Ann - Ora non abbiamo bisogno puoi anche andare. <text:s text:c="82"/>STA PER USCIRE ENTRA ANGELO E KEVIN <text:s text:c="109"/>Clo - <text:s/>Ciao Angelo ( fa per uscire ) <text:s text:c="127"/>Ang - <text:s/>Ciao Clorinda. Dove vai? <text:s text:c="130"/>Clo - <text:s/>Tua moglie mi ha detto di andare a casa. <text:s text:c="105"/>Ang - Vieni siediti qui vicino a me. <text:s text:c="124"/>Ann - <text:s/>( cenno di andare) No vai vai. <text:s text:c="118"/>Clo - <text:s/>( sull'uscio mentre esce ) Auguri Angelo, <text:s/>( sarcastica ) anno nuovo vita nuova. <text:s text:c="175"/>Ang - <text:s/>Auguri anche a te ( gli manda un bacio ) Io non ho dormito in tutta notte a a pensare che <text:s/>in questa casa c'è il padre di Fulvia. <text:s text:c="90"/>ESCE DALLA CUCINA TEOFILO LAURA E CHANEL. ENTRA ANCHE KEVIN NEL FRATTEMPO KEVIN GUARDA LA BIMBA GUARDA IL CELLULARE <text:s text:c="110"/>Cha - Ciao Angelo. <text:s text:c="153"/>Ang - <text:s/>Ciao Chanel. <text:s text:c="149"/>Lau - Ciao signor Angelo. <text:s text:c="130"/>Ang <text:s/>- Ciao Laura. <text:s text:c="150"/>Teo - <text:s/>Buongiorno signor Angelo. <text:s text:c="118"/>Ang - <text:s/>Ciao Teofilo. Ora dobbiamo scoprire chi è il papà di Fulvia. <text:s text:c="66"/></text:span><text:soft-page-break/><text:span text:style-name="T7">Ann - Per me è Gastone. <text:s text:c="134"/>Teo - <text:s/>Anche per me è Gastone. <text:s text:c="125"/>Lau <text:s/>- <text:s/>Il Mio Renzo no. <text:s text:c="150"/>Cha - Il mio Michele nemmeno. <text:s text:c="139"/>Ann - <text:s/>Riccardo ha fatto il voto di castità ( guarda il marito poi risatina, <text:s/>gesto di morte ). <text:s/>te Angelo no. <text:s text:c="142"/>ENTRANO RENZO MICHELE E RICCARDO TUTTI <text:s text:c="2"/>SI SALUTANO <text:s text:c="82"/>Ang - Io non ho dormito al pensiero che qui in casa c'è il papà di quella bimba. ( guarda fisso uno a uno i suoi tre figli poi ). Renzo, Michele, Riccardo, ditemi la verità. Fulvia é <text:s/>forse vostra figlia? <text:s text:c="135"/>Ren - <text:s/>Ma papà io non tradirei mai la mia Laura ( poi l' abbraccia ) <text:s text:c="79"/>Mic - <text:s/>Papà sempre preso <text:s/>dietro alla mie maialone <text:s/>non avrei neanche il tempo di andare con altre donna, <text:s/>io sono troppo innamorato della mia Chanel <text:s/>( baci baci ) </text:span></text:p>
      <text:p text:style-name="P7">Ang – Tu Riccardo? <text:s text:c="156"/>Ric - <text:s/>Papà cosa dici? ( fa il segno della croce poi rivolto in alto al signore ) Signore io ho fatto il voto di castità quindi....... ( sempre alzando lo sguardo ) Tu Signore mi credi? <text:s text:c="103"/>Ann - <text:s/>Quindi a questo punto il padre è <text:s text:c="109"/></text:p>
      <text:p text:style-name="P7"><text:s/>( all' unisono tutti : Angelo, Renzo, Michele, Riccardo, Teofilo, Lucia, Chanel e Anna <text:s/>dicono a voce alta ) <text:s/>Gastone. <text:s text:c="116"/></text:p>
      <text:p text:style-name="P2"><text:span text:style-name="T7"><text:s/>ENTRA GASTONE TUTTO ASSONNATO <text:s text:c="119"/>Gas - <text:s/>Mi avete chiamato. <text:s text:c="131"/>( tutti all' unisono <text:s text:c="2"/>Angelo, Renzo, <text:s/>Michele, Riccardo, Teofilo, Lucia, Chanel e Anna ). No. <text:s text:c="168"/>Gas - Eppure io <text:s/>ho sentito chiamare Gastone. <text:s text:c="103"/>ANGELO CHE ERA SEDUTO SI ALZA E TUTTI <text:s/>PUNTANO IL DITO A GASTONE <text:s/>E A RAFFICA <text:s text:c="2"/>UNO DIETRO L'ALTRO VELOCI. <text:s text:c="105"/>Ang - Confessa. <text:s text:c="154"/>Ren - <text:s/>Confessa. <text:s text:c="149"/></text:span><text:soft-page-break/><text:span text:style-name="T7">Mic - <text:s/>Confessa. <text:s text:c="149"/>Ric - Confessa. <text:s text:c="154"/>Teo - <text:s/>Confessa. <text:s text:c="149"/>Luc - <text:s/>Confessa. <text:s text:c="151"/>Cha - <text:s/>Confessa. <text:s text:c="146"/>Ann - <text:s/>Confessa. <text:s text:c="152"/>Gas - <text:s/>( disorientato ) Confessa che cosa? <text:s text:c="104"/>Ann - <text:s/>Sei tu il papà di Fulvia. <text:s text:c="132"/>Gas - ( deciso ) Si sono io. <text:s text:c="260"/>Kev - <text:s text:c="2"/>( abbraccia Gastone ) Gastone ma che bella tua figlia ti assomiglia un casino. <text:s text:c="75"/>Gas - <text:s/>Ma voi non reggete l'alcol, siete ancora tutti ubriachi di ieri sera. <text:s/>Che cosa vi <text:s/>salta in mente di dire che sono io il padre. <text:s text:c="89"/>Kev - <text:s/>Non sei te il papà di Fulvia. <text:s text:c="121"/>Gas - No non sono io, guardate <text:s/>che non sono ubriaco, mi credete? <text:s text:c="92"/>Kev . <text:s/>Si Gastone io ci credo tu non racconti mai bugie. <text:s text:c="84"/>TUTTI GUARDANO GASTONE INCREDULI. <text:s text:c="104"/>Gas - <text:s/>Cosa avete da guardami, non ci credete? <text:s text:c="99"/>( tutti <text:s/>all' unisono <text:s/>) - <text:s/>No <text:s text:c="141"/>Gas - <text:s/>Posso anche mostrarvi che non è mia figlia. <text:s text:c="88"/>Ann - <text:s/>Come fai a mostrarci che non è tua figlia? <text:s text:c="96"/>Gas - <text:s/>Un attimo ( esce poi rientra con il fiasco di vino tira fuori un fazzoletto versa sopra un po di vino, poi <text:s/>va sulla culla e fa annusare il vino a Sofia questa piange a dirotto ) avete visto? <text:s/>Non le piace il vino, quindi non è mia figlia. <text:s text:c="84"/>KEVI PRENDE IN BRACCIO LA BIMBA <text:s text:c="12"/></text:span></text:p>
      <text:p text:style-name="P7">Mic - <text:s/>( si avvicina alla culla e grugnisce ) Gruuuu...Gruuu .... <text:s text:c="45"/>FULVIA SI METTE A PIANGERE. <text:s/></text:p>
      <text:p text:style-name="P7">Mic – Non è mia figlia. <text:s text:c="93"/></text:p>
      <text:p text:style-name="P7"><text:soft-page-break/>Ric - <text:s/>( si avvicina alla culla e inizia a recitare il padre nostro in modo rap ) <text:s text:c="3"/></text:p>
      <text:p text:style-name="P7">Padre nostro..... che sei nel cielo ................................ <text:s text:c="6"/></text:p>
      <text:p text:style-name="P7">FULVIA SI METTE A RIDERE. </text:p>
      <text:p text:style-name="P7">Ric <text:s/>- ( rivolgendosi agli altri ) Voi non sapete gestire i neonati. </text:p>
      <text:p text:style-name="P7">SI <text:s/>AVVICINA ALLA CULLA ANGELO BATTE LE MANI POI GLI CANTA UNA CANZONCINA. <text:s text:c="149"/>Ang – Questa bella bimba a chi la do, <text:s/>la darò all'uomo bianco che se la tenga finchè è stanco, <text:s/>la darò all'uomo nero che se la tenga un anno intero. <text:s text:c="73"/>FULVIA RIDE <text:s text:c="129"/>Cha - <text:s/>Che strano, con <text:s/>voi due ride mentre con gli altri piange. <text:s text:c="42"/></text:p>
      <text:p text:style-name="P7">Lau <text:s/>- <text:s/>Proprio così, Renzo prova un po te a dirgli qualcosa. <text:s text:c="53"/>Ren <text:s/>- <text:s/>Cosa gli dico? Digli qualcosa te Teofilo. <text:s text:c="71"/>TEOFILO SI AVVICINA E GLI CANTA UNA CANZONCINA IN SPAGNOLO <text:s text:c="35"/>Teo - <text:s/>............................ <text:s text:c="108"/>FULVIA PIANGE <text:s text:c="122"/>Ann - <text:s/>Renzo prova dirle <text:s/>qualcosa. <text:s text:c="91"/>Ren - <text:s/>Cosa le dico.Questa bella bimba è arrivata qua dove c'è il suo papà, ( muovendola a destra e a sinitra ) guarda <text:s text:c="2"/>di qua guarda di là chi è il tuo papà. <text:s text:c="106"/></text:p>
      <text:p text:style-name="P7">FULVIA RIDE . <text:s text:c="124"/>Ann - <text:s/>Ma scusate la cosa più semplice da fare è quella di fare i DNA? <text:s text:c="32"/>Ang – Giusto fate tutti il DNA. <text:s text:c="94"/>Teo - <text:s/>Giusto. <text:s text:c="124"/>Ren - <text:s/>Va bene. <text:s text:c="115"/></text:p>
      <text:p text:style-name="P7">Mic - <text:s/>Perfetto. <text:s text:c="127"/>Gas <text:s/>- <text:s/>Daccordo. <text:s text:c="118"/>Ang <text:s/>- <text:s/>Te Riccardo non sei d' accordo? <text:s text:c="87"/>Ric - <text:s/>( titubante ) Si però, io l'idea di andare a bucare con un ago Fulvia per il prelievo del <text:soft-page-break/>sangue mi rincresce. <text:s text:c="93"/></text:p>
      <text:p text:style-name="P7">Lau - <text:s/>Ma serve una goccia di sangue, su non è che sente male. <text:s text:c="63"/>Ren <text:s/>- <text:s/>Poverina, anche a me sembra crudele far pungere Fulvia. ( guarda il braccio ) non ha neanche le vene. Poi vi dirò che anche io ho paura del prelievo. <text:s text:c="95"/></text:p>
      <text:p text:style-name="P7">Mic <text:s/>- <text:s/>Tu Chanel cosa dici? <text:s text:c="99"/>Cha - <text:s/>Cosa devo dire. Sono sicura che il papà non sei tu Michele, però mi piacerebbe sapere chi è. <text:s text:c="108"/></text:p>
      <text:p text:style-name="P7">Mic - <text:s/>Pungere con un ago la piccolina mi dispiace. Io anche quando devo fare le punture alla mie maialine sto male.</text:p>
      <text:p text:style-name="P7">Lau - <text:s/>Clorinda fa il prelievo a Fulvia, io <text:s/>faccio il prelievo a voi. <text:s text:c="76"/></text:p>
      <text:p text:style-name="P7">Ric <text:s/>- <text:s/>Ma sulla lettera c'era scritto che appena possibile sarebbe ritornata a prendere sua figlia. <text:s text:c="110"/></text:p>
      <text:p text:style-name="P7">Mic <text:s/>- <text:s/>Magari è andata a fare la settimana bianca poi torna. <text:s text:c="42"/></text:p>
      <text:p text:style-name="P7">Ren - Cosa interessa sapere chi è il padre, Fulvia quì non ha un papà ma 6 <text:s/>papà. <text:s text:c="137"/>Lau - <text:s/>Scusate la professoressa Clorinda ha detto che <text:s/>la bambina ha tre mesi, ( conta con le dita ) siamo a fine dicembre. Quindi è nata a fine settembre, ed è stata concepita circa o fine o inizio anno. <text:s text:c="51"/></text:p>
      <text:p text:style-name="P7">Mic - <text:s text:c="2"/>( subito come per scusarsi ) Io in quel periodo ero ricoverato in ospedale che mi ero ustionato la gamba. <text:s text:c="132"/>Cha - <text:s/>Certo pulcino mio ( bacino ) ma cosa centra? <text:s text:c="58"/></text:p>
      <text:p text:style-name="P7">Mic - <text:s/>Mi ricordo <text:s/>( mima esageratamente ) che dolori, <text:s/>ma che dolori, <text:s/>però le infermiere bravissime e disponibili per qualsiasi <text:s text:c="2"/>prestazione. <text:s text:c="112"/></text:p>
      <text:p text:style-name="P7">Ren <text:s/>- <text:s/>Io e Kevin eravamo al mare 10 giorni. Soli io e te, ti ricordi Kevin. <text:s text:c="47"/>Kev - <text:s/>Che cosa. <text:s text:c="122"/>Ren <text:s/>- <text:s/>L'anno scorso io e te a fine e inizio anno eravamo al mare. <text:s text:c="41"/>Kev - <text:s/>Si mi ricordo nel nostro appartamentino ( pausa ) solo io e te papà, <text:s text:c="3"/>( ironico scuotendo la testa) bella vacanza. <text:s text:c="113"/></text:p>
      <text:p text:style-name="P7"><text:soft-page-break/>Ann <text:s/>- Tu Riccardo dove eri l'anno scorso. <text:s text:c="87"/>Ric - <text:s/>Un mese agli esercizi spirituali, eravamo 23 preti, 6 vescovi e 2 cardinali, bellissima esperienza. <text:s/>Pregavamo dalle 8 del mattino fino alle 4 del pomeriggio, poi alloggiavamo in posti diversi. Io ero ospitato nel convento delle suore ancelle francescane <text:s/>riparatrici di Gesù Sacramentato. Bellissima esperienza, ( sospiro ) in-di-men-ti-ca-bi-le. <text:s text:c="92"/>Teo - <text:s/>Io non ricordo dove ero. <text:s text:c="92"/></text:p>
      <text:p text:style-name="P7">Luc - <text:s/>Tu Gastone dove eri? <text:s text:c="97"/></text:p>
      <text:p text:style-name="P7">Gas - <text:s/>Ero sempre al solito posto. D' estate sono al parco all'ombra, mentre d' inverno <text:s/>mi piazzo al solito incrocio sopra la grata del panificio, cosi mi arriva su il caldo e il profumino della pagnotta calda. <text:s text:c="52"/></text:p>
      <text:p text:style-name="P7">SUONO DEL CAMPANELLO ENTRA CLORINDA. <text:s text:c="63"/>Clo - <text:s/>Sono venuta a vedere se avevate bisogno per Fulvia. So che andate a messa e avete prenotato il pranzo, se volete mi fermo io a curare la piccola. <text:s text:c="37"/></text:p>
      <text:p text:style-name="P7">Ang - <text:s/>Clorinda la tua presenza in questa casa è sempre gradita. <text:s text:c="34"/></text:p>
      <text:p text:style-name="P7">Ann - <text:s/>Non sempre. <text:s text:c="113"/>Clo - <text:s/>Se vi do fastidio io vado via, non sono una persona invadente. <text:s text:c="36"/></text:p>
      <text:p text:style-name="P7">Lau <text:s text:c="2"/>- <text:s/>Rimani così noi andiamo tutti a messa e <text:s/>a pranzo tranquilli. <text:s text:c="50"/></text:p>
      <text:p text:style-name="P7">Cha - <text:s/>Poi Fulvia è in mano ad una professoressa. <text:s text:c="68"/>Clo - <text:s/>Professoressa! <text:s/>Non esageriamo: vigilatrice d' infanzia. <text:s text:c="56"/></text:p>
      <text:p text:style-name="P7">Ric - <text:s text:c="2"/>( guarda l' orologio ) Dobbiamo andare perchè, la messa inizia fra 15 minuti e devo concelebrare. <text:s text:c="21"/></text:p>
      <text:p text:style-name="P7">Clo <text:s/>- <text:s/>A che ora ha mangiato. <text:s text:c="95"/>Kev <text:s/>- Alle 7,30. <text:s text:c="125"/>Clo - <text:s/>Allora deve mangiare alle 12,30. A proposito avete scoperto chi è il papà? <text:s text:c="134"/>Ann - <text:s/>Sei venuta a curare Fulvia <text:s/>o per conoscere il papà? <text:s text:c="53"/></text:p>
      <text:p text:style-name="P7">Clo - <text:s/>No, no, non mi ineressa sapere chi è il papà. Io comunque, non per impicciarmi nei vostri affari, perché io non sono proprio la tipa, So <text:s/>che <text:s/>c'è un sistema per scoprire il papà. <text:s text:c="92"/><text:soft-page-break/>Ann - <text:s/>Quale? <text:s text:c="131"/>Clo - <text:s/>Fare il DNA. Laura fa il prelievo ai maschi e io buco Fulvia. <text:s text:c="44"/>Ang - <text:s/>E' quello che avevo proposto io. <text:s text:c="76"/></text:p>
      <text:p text:style-name="P7">Ren – Grazie Clorinda. Non impicciarti di questi affari. <text:s/>Se vuoi curarci la Fulvia <text:s/>tenendo la bocca e gli occhi e anche le orecchie chiusi bene. Altrimenti la porta è li. <text:s text:c="36"/></text:p>
      <text:p text:style-name="P7">Clo – Oh! Ma come sei permaloso. Comunque dico questo poi basta: per me il papà è Gastone. <text:s text:c="107"/></text:p>
      <text:p text:style-name="P7">Gas - <text:s/>Che cosa dici? <text:s text:c="110"/></text:p>
      <text:p text:style-name="P7">Clo - <text:s/>Io tutte le volte che ti passo davanti mi fai sempre delle proposte oscene, sconce. E non solo a me ma a tutte le donne che passano. <text:s text:c="45"/></text:p>
      <text:p text:style-name="P7">Gas - <text:s/>Non sono io che parlo, ma i fumi dell' alcool. A tutte le donne che passano <text:s/>chiedo : _ bella bionda, o bella mora vuoi venire a letto con me. <text:s text:c="58"/></text:p>
      <text:p text:style-name="P7">Ren - <text:s/>Ma Gastone fai anche queste cose? <text:s/>L'esito quale è? <text:s text:c="60"/>Gas <text:s/>- <text:s/>Prendo tanti ceffoni, però qualcuna accetta. <text:s text:c="58"/></text:p>
      <text:p text:style-name="P7">Cha - <text:s/>Ma cosa dici <text:s/>Gastone fai anche queste cose. <text:s text:c="54"/></text:p>
      <text:p text:style-name="P7">Gas - <text:s/>L' alcool fa brutti scherzi, però avete visto ieri sera, che ho bevuto acqua. Anno nuovo vita nuova: basta bere! <text:s text:c="105"/></text:p>
      <text:p text:style-name="P7">Lau <text:s/>- <text:s/>Gastone sei ancora un bel uomo e giovane potresti rifarti una nuova vita. <text:s text:c="147"/>Cha - <text:s/>Giusto dice bene Laura. Tu dovresti trovarti una donna. <text:s text:c="48"/>Gas - <text:s/>Basta donne, sono già stato rovinato da una. <text:s text:c="60"/></text:p>
      <text:p text:style-name="P7">Ann - <text:s/>Non tutte le donne sono uguali. <text:s/>Devi trovare la donna giusta. <text:s text:c="27"/></text:p>
      <text:p text:style-name="P7">Gas <text:s/>- <text:s/>Per carita, dove posso trovarla la donna giusta. <text:s text:c="57"/>Kev - <text:s/>Gastone la donna giusta per te è in questa casa. Non ti piace Clorinda? <text:s text:c="23"/>Clo <text:s/>- <text:s/>Per carita, io con un uomo del genere! Piuttosto mi faccio suora di clausura. <text:s text:c="26"/></text:p>
      <text:p text:style-name="P7">Ric - <text:s/>Clorinda le vie del Signore sono infinite, poi l'amore è imprevedibile. <text:s text:c="25"/>Lau - <text:s/>L'amore è come i fulmini sono imprevedibili e possono colpirti all'insaputa. <text:s text:c="124"/>Clo - <text:s/>Io quando ci sono i temporali non esco da casa. <text:s text:c="53"/></text:p>
      <text:p text:style-name="P7"><text:soft-page-break/>QUI TUTTI SI STANNO VESTENDO PER USCIRE <text:s text:c="67"/>Cha - <text:s/>Teofilo mi infili la mia pelliccia ( Teofilo va a prendere la pelliccia e glie la mette ) <text:s text:c="32"/>Luc - <text:s/>Clorinda guarda che tutto l'occorrente per il latte e anche i panolini sono di là in cucina. <text:s text:c="112"/></text:p>
      <text:p text:style-name="P7">Clo - <text:s/>Andate tranquilli che a Sofia ci penso io ( prende la culla <text:s/>e va in cucina ) <text:s text:c="135"/>TUTTI VESTITI <text:s/>ESCONO. <text:s/>KEVIN FERMA IL PAPA' <text:s text:c="62"/>Kev - <text:s/>Andate pure voi . Papà, aspetta un attimo, ( prende il computer ) siediti che ti devo parlare. ( si accerta che Clorinda non senta ) <text:s text:c="124"/></text:p>
      <text:p text:style-name="P7">Ren - <text:s/>( si siede ) <text:s/>Cosa devi dirmi <text:s/>Kevin. <text:s text:c="136"/></text:p>
      <text:p text:style-name="P7">Kev - <text:s/>Papà guardami negli occhi: ( pausa ) Fulvia è mia sorella? <text:s text:c="48"/>Ren - <text:s/>( scocciato ) Ma kevin cosa cavolo dici, lo sai come vengono concepiti i bambini? <text:s text:c="130"/>Kev - <text:s/>( risoluto ) Certo che lo so. <text:s text:c="91"/>Ren - <text:s/>Il marito quando fa l'amore con la moglie viene fecondato l'ovulo e inizia la gravidanza e <text:s/>dopo nove <text:s/>mesi nasce il bambino. <text:s text:c="34"/></text:p>
      <text:p text:style-name="P7">Kev - <text:s/>Questo lo sapevo già. <text:s text:c="97"/></text:p>
      <text:p text:style-name="P7">Ren - <text:s/>Allora perchè mi chiedi se Fulvia è tua sorella. <text:s text:c="71"/>Kev - <text:s/>Ah! Il marito e la moglie! Perchè se un uomo qualsiasi fa l' amore con una donna qualsiasi non può rimanere incinta e dopo nove <text:s/>mese nasce il bambino. <text:s text:c="154"/>Ren - <text:s/>No, …..sì,.... beh ….forse, si può anche succedere. <text:s text:c="66"/></text:p>
      <text:p text:style-name="P7">Kev - <text:s/>Ti ricordi la vacanza <text:s/>Natalizia dell' anno scorso io e te. <text:s text:c="17"/></text:p>
      <text:p text:style-name="P7">Ren - <text:s/>Bellissima vacanza io e te da soli. <text:s text:c="79"/></text:p>
      <text:p text:style-name="P7">Kev - <text:s/>Da soli!!!?? ( pausa poi guarda il papà ) Chi era quella signora che era arrivata gli ultime 5 giorni tutti i pomeriggi. <text:s text:c="118"/>Ren <text:s/>- <text:s/>Ah! …. sì la sig. Luisa. <text:s text:c="115"/>Kev - <text:s text:c="2"/>Perchè mi davi ogni giorno mi davi 30 euro e mi dicevi di andare in sala giochi. <text:s text:c="35"/></text:p>
      <text:p text:style-name="P7">Ren - <text:s/>Eri in vacanza e volevo che ti divertissi. <text:s text:c="82"/>Kev - <text:s/>Perchè andavate in camera. <text:s text:c="86"/></text:p>
      <text:p text:style-name="P7"><text:soft-page-break/>Ren - <text:s/>( impacciato ) <text:s/>Andavamo …....andavamo in camera ,,,,.. a....a prendere le misure. <text:s text:c="49"/></text:p>
      <text:p text:style-name="P7">Kev - <text:s/>A prendere le misure di che cosa. <text:s text:c="63"/></text:p>
      <text:p text:style-name="P7">Ren - <text:s text:c="2"/>( un po imbarazzato ) Luisa era la sarta, era venuta a prendere le misure <text:s/>per fare la tenda della finestra. <text:s/>Lo sai che la mamma ci teneva a fare quella tenda. Ogni volta che andiamo giù la mamma comincia ( imita voce della moglie ) Renzo non hai ancora fatto fare la tenda della finestra, Renzo guarde come sta male la finestra senza la tenda ( pausa ) Ma tu come fai a sapere che andavamo <text:s/>in camera. <text:s text:c="153"/>Kev - <text:s/>Un pomeriggio avevo dimenticato il telefonino e sono tornato a prenderlo ho sentito che eravate in camera.</text:p>
      <text:p text:style-name="P7">Ren - Eravamo in camera a prendere le misure della tenda.</text:p>
      <text:p text:style-name="P7">Kev – Ah! ( prende il computer ) <text:s text:c="50"/></text:p>
      <text:p text:style-name="P7">Ren - <text:s/>Cosa fai? </text:p>
      <text:p text:style-name="P7">Kev - Il giorno dopo ho piazzato una microspia sul comodino e ho registrato.</text:p>
      <text:p text:style-name="P7">Ren – Cosa hai registrato?</text:p>
      <text:p text:style-name="P7">Kev - <text:s/>Che stavate prendendo le misure, ora ti faccio sentire.</text:p>
      <text:p text:style-name="P7">ACCENDE IL COMPUTER VOCE DIALOGO FRA LUISA E RENZO</text:p>
      <text:p text:style-name="P7">Lui <text:s/>- <text:s/>Non è che arriva tuo figlio.</text:p>
      <text:p text:style-name="P7">Ren <text:s/>- <text:s/>No, no, quello quando si attacca ai video giochi o al telefonino perde la dimensione del tempo.</text:p>
      <text:p text:style-name="P7">Lui <text:s/>- ( con voce sensuale ) Renzo sei uomo affascinante, molto lussurioso.</text:p>
      <text:p text:style-name="P7">Ren - <text:s/>Anche te Luisa sei una donna conturbante: quel tipo di donna che a un uomo fa girare la testa. Aspetta che abbasso la tapparella.</text:p>
      <text:p text:style-name="P7">Lui - <text:s/>Che brutte le finestre senza le tende.</text:p>
      <text:p text:style-name="P7">DALLA CUCINA SI AFFACCIA CLORINDA. KEVIN FERMA IL COMPUTER.</text:p>
      <text:p text:style-name="P7">Clo - <text:s/>E' arrivato qualcuno? ( si guarda in giro sospettosa )</text:p>
      <text:p text:style-name="P7">Ren - <text:s/>No non è arrivato nessuno.</text:p>
      <text:p text:style-name="P7">Clo <text:s/>- Mi è sembrato di sentire delle voci. ( rientra in cucina )</text:p>
      <text:p text:style-name="P7"><text:soft-page-break/>Kev <text:s/>- Chi era questa signora Luisa?</text:p>
      <text:p text:style-name="P7">Ren - <text:s/>Te l'ho già detto la sarta.......era venuta a prendere le misure della tenda.</text:p>
      <text:p text:style-name="P7">KEVIN FA RIPARTIRE IL COMPUTER VOCE DI RITA E RENZO.</text:p>
      <text:p text:style-name="P7">Lui - Perche mi guardi con quel sguardo così libidinoso?</text:p>
      <text:p text:style-name="P7">Ren - <text:s/>Sono attratto dalla tua bellezza, dalle tue forme sexy. Hai un corpo perfetto, un fisico da fotomodella. </text:p>
      <text:p text:style-name="P7">Lui <text:s/>– Ma Renzo, mi stai prendendo le misure?</text:p>
      <text:p text:style-name="P7">KEVIN FERMA IL COMPUTER.</text:p>
      <text:p text:style-name="P7">Kev - <text:s/>Che misure le stavi prendendo?</text:p>
      <text:p text:style-name="P7">Ren - <text:s/>Le misure ….....le misure delle tende.</text:p>
      <text:p text:style-name="P7">Kev - <text:s/>Scusa le misure doveva prenderle lei che era la sarta e non te.</text:p>
      <text:p text:style-name="P7">Ren - ( sempre piu imbarazzato ) Era piccola, ( mima ) piccola, era alta un metro e un'oliva. ( va su in ginocchio sopra la sedia e alza le mani ) era salita sulla sedia ma non ci arrivava, allora glie le ho <text:s/>prese io.</text:p>
      <text:p text:style-name="P7">Kev - Ah!! gli hai preso le misure ( pausa ) della tenda.</text:p>
      <text:p text:style-name="P7">Ren - <text:s/>Si.</text:p>
      <text:p text:style-name="P7">KEVIN ACCENDE IL COMPUTER VOCE DI LUISA <text:s/>E RENZO</text:p>
      <text:p text:style-name="P7">Lui - Renzo solo a guardarti mi sento tutta accaldata, </text:p>
      <text:p text:style-name="P7">Ren – Anche io comincio a sudare, devo aprire la finestra.</text:p>
      <text:p text:style-name="P7">Lui <text:s text:c="2"/>- No, <text:s/>( voce sensuale ) Renzo Spogliamoci, </text:p>
      <text:p text:style-name="P7">Ren - Si <text:s/>Luisa spogliamoci, nudi, <text:s/>vieni tra le mie braccia. <text:s text:c="2"/></text:p>
      <text:p text:style-name="P7">Lui - Buttiamoci nel letto, <text:s/>( runore del letto ) ah! ah ! oh! <text:s/>Renzo io mi sento un fuoco dentro.</text:p>
      <text:p text:style-name="P7">Ren - <text:s/>Luisa ora <text:s/>ci penso io a spegnerti il fuoco.</text:p>
      <text:p text:style-name="P7">Lui - Ah! Ah! Oh! <text:s/>Sei un vero macio. Ah! Sto toccando il cielo.</text:p>
      <text:p text:style-name="P7">Ren – Ah! <text:s/>Ah! Luisa io sto vedndo le stelle.</text:p>
      <text:p text:style-name="P7"><text:s/>SI AFFACCIA CLORINDA KEVIN SPEGNE IL COMPUTER.</text:p>
      <text:p text:style-name="P7"><text:soft-page-break/>Clo - <text:s/>Guardate che la messa incomincia.</text:p>
      <text:p text:style-name="P7">Ren - <text:s/>( irritato ) Non preoccuparti vai in cucina.</text:p>
      <text:p text:style-name="P7">Kev - Papà ( pausa Kevin guarda fisso il papà poi deciso ) papà gurdami negli occhi, <text:s/>tu <text:s/>hai fatto l'amore con Luisa <text:s/>( ironico ) la sarta?</text:p>
      <text:p text:style-name="P7">Ren - ( sempre più imbarazzato ) Ma cosa dici, figurati stavamo scherzando.</text:p>
      <text:p text:style-name="P7">Kev - <text:s/>Papà <text:s text:c="2"/>avevo piazzato anche <text:s/>una microcamera sul lampadario. </text:p>
      <text:p text:style-name="P7">Ren - ( comincia a sudare ) Una microcamera sul lampadario!</text:p>
      <text:p text:style-name="P7">Kev - <text:s/>Si, ora ti faccio vedere ( manovra il computer ) Aspetta è meglio che tolgo l'audio.</text:p>
      <text:p text:style-name="P7"><text:s/>GUARDANO IL VIDEO KEVIN E' SERIO RENZO E' COSTERNATO E SI ASCIUGA IL SUDORE DALLA CUCINA ESCE CLORINDA E SENZA FARSI NOTARE RIESCE A GUARDARE I VIDEO. SMORFIE E GESTI VARI TUTTA SCANDALIZZATA FA IL SEGNO DELLA CROCE POI RIENTRA IN CUCINA.</text:p>
      <text:p text:style-name="P7">Ren <text:s/>- Spegni pure. Sì abbiamo fatto l'amore. <text:s/></text:p>
      <text:p text:style-name="P7">Kev - ( gli bisbiglia all' orecchio ) Papà avevi almeno usato il p..........</text:p>
      <text:p text:style-name="P7">Ren - ( fa cenno di no con la testa )</text:p>
      <text:p text:style-name="P7">Kev <text:s/>- Ma papà sei stato un incosciente.</text:p>
      <text:p text:style-name="P7">Ren - ( fa cenno di si con la testa )</text:p>
      <text:p text:style-name="P7">Kev - Bravo il mio papà. Ma questa sarta che fine ha fatto? <text:s text:c="177"/></text:p>
      <text:p text:style-name="P7">Ren <text:s/>- <text:s/>E' passato un anno io non l'ho più sentita, le <text:s/>ho telefonato: numero inesistente. Non so neanche <text:s/>dove abita e che lovoro faccia. <text:s text:c="105"/>Kev – <text:s/>( ironico ) Ma no faceva la sarta <text:s text:c="58"/></text:p>
      <text:p text:style-name="P7">Kev <text:s/>- <text:s/>Allora Fulvia <text:s/>potrebbe essere mia sorella? <text:s text:c="61"/></text:p>
      <text:p text:style-name="P7">Ren - <text:s/>( tutto costernato ) Non lo so. Kevin non dire niente alla mamma. <text:s text:c="2"/></text:p>
      <text:p text:style-name="P7">Kev <text:s/>- <text:s/>( si alza ) Papà hai fatto una grande cazzata! <text:s text:c="80"/>Ren - <text:s/>Si però ti giuro è stata l'unica volta e non lo farò più. ( pausa ) Mi perdoni. <text:s text:c="24"/></text:p>
      <text:p text:style-name="P7">Kev <text:s/>- <text:s/>La cosa che più mi ha fatto molto male non <text:s/>è perché hai fatto l'amore con Luisa, <text:s text:c="2"/>ma perché mi hai racconto una <text:s/>bugia. Figli che raccontano bugie ai genitori ce ne sono tanti, ma <text:soft-page-break/>i genitori che raccontono bugie ai figli sono pochi. <text:s text:c="2"/>Papà <text:s/>ti perdono, <text:s/>stai tranquillo non dirò niente alla mamma. Tu sei il mio papà e per tutta la vita quando avrò bisogno sono sicuro che potrò contare su di te. <text:s text:c="115"/></text:p>
      <text:p text:style-name="P7">Ren - <text:s/>Kevin guardami negli occhi, tra noi due mai più bugie. <text:s text:c="46"/>Kev - <text:s/>Certo papa. ( abbraccio ) <text:s text:c="162"/>Ren - <text:s/>Clorinda noi andiamo noi andiamo a messa. <text:s text:c="96"/>Clo . <text:s/>( si affaccia ) Andate tranquilli a Fulvia ci penso io. Renzo vai anche a confessarti . Però non andare da don Riccardo. <text:s text:c="110"/>RENZO FA UN GESTACCIO POI METTONO IL CAPPOTTO ESCONO</text:p>
      <text:p text:style-name="P7"><text:s text:c="44"/><text:span text:style-name="T15">FINE SECONDO ATTO <text:s text:c="28"/></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6"><text:s text:c="837"/></text:span><text:s/></text:p>
      <text:p text:style-name="P13"/>
      <text:p text:style-name="P16"/>
      <text:p text:style-name="P16"><text:soft-page-break/>TERZO ATTO </text:p>
      <text:p text:style-name="P16">VOCE : UN ANNO DOPO </text:p>
      <text:p text:style-name="P14">STESSA SCENA UN ANNO DOPO 31 <text:s/>GENNAIO <text:s text:c="114"/>LAURA E CHANEL ESCONO DAL SALONE DOPO AVER CENATO SONO UN PO BRILLE E SI PREPARANO PER IL BRINDISI DI FINE ANNO. <text:s text:c="92"/>Cha <text:s/>- <text:s/>Cena subblime, vino amabile. <text:s text:c="114"/>Lau - <text:s/>Molto amabile, andava giù che era un piacere, tu però mi sembri ubriaca. <text:s text:c="29"/>Cha - <text:s/>Ubriaca io! Guarda che io sto ancora in piedi su una gamba ( si mette su una gamba e sbanda ). <text:s text:c="128"/></text:p>
      <text:p text:style-name="P15">Lau - <text:s/>Vedi che non stai neanche in piede. <text:s text:c="108"/>Cha - <text:s/>Ho il tacco 12, mettiti te su una gamba. <text:s text:c="100"/>Lau - <text:s/>( si mette su una gamba e sbanda ) Io però ho il tacco 14. <text:s text:c="76"/>ENTRA ANNA CON <text:s/>KEVIN <text:s text:c="142"/>Ann - <text:s/>Ma voi due questa sera avete bevuto come due foche? <text:s text:c="59"/>Cha - <text:s/>( risata ) Io ubriaca! <text:s/>Sono solo un po alticcia. <text:s text:c="96"/>Lau - Anche io sono un po alticcia, ho il tacco 14. <text:s text:c="89"/>Kev - <text:s/>Mamma ha ragione la nonna, mi sembri un pò ubriaca. <text:s/>Mi sembri Gastone. <text:s text:c="134"/>Lau - <text:s/>Gastone L'ubriacone. <text:s text:c="131"/>Cha - <text:s/>A proposito come mai quest'anno non avete invitato Gastone? <text:s text:c="57"/>Ann - <text:s/>Io gli ho telefono, <text:s/>gli ho detto che l'aspettavo per la cena. Però mi ha risposto <text:s/>che aveva già prenotato una cena al lume di candela, <text:s/>arriverà prima di mezzanotte per il brindesi. <text:s text:c="61"/></text:p>
      <text:p text:style-name="P15">Kev - <text:s/>Nonna Gastone non fa più il barbone? <text:s text:c="115"/>Ann - <text:s/>Sparito dal marciapiede! Non l'ho vedo più da tempo <text:s text:c="81"/>Kev - <text:s/>Questa estate quando sono stato qua un mese in vacanza, ho girato dappertutto con la bici a cercarlo ma non l'ho visto. <text:s text:c="89"/></text:p>
      <text:p text:style-name="P18"><text:span text:style-name="T8">Lau - <text:s/>A proposito la vigilatrice d'infanzia. <text:s text:c="110"/>Kev - <text:s/>Clorinda la professoressa, meno male che non c'era. <text:s text:c="89"/></text:span><text:soft-page-break/><text:span text:style-name="T8">Ann - <text:s/>L' ho invitata, mi ha detto che aveva problemi di stomaco ma sarebbe arrivata per il brindisi di mezzanotte. <text:s text:c="109"/>ENTRA TEOFILO TUTTO TRISTE <text:s text:c="150"/>Teo - <text:s/>Porto il panettone o il pandoro? <text:s text:c="117"/>Lau <text:s/>- <text:s/>Pandoro. <text:s text:c="156"/>Cha - <text:s/>Panettone. <text:s text:c="157"/>Ann - <text:s/>Porta il panettone. <text:s text:c="144"/>Cha - <text:s/>Cosa hai Teofilo che sei cosi triste? <text:s text:c="110"/>Teo - <text:s text:c="2"/>( tira fuori la foto di sua moglie la guarda ) -----------------Donata Donata dove sei andata, ma perchè non sei più tornata. <text:s/>E' un anno e mezzo che è sparita. <text:s/>Ormai ho perso la speranza che ritorni. <text:s text:c="93"/></text:span></text:p>
      <text:p text:style-name="P18"><text:span text:style-name="T8">Lau <text:s/>- <text:s/>( pacca sulla spalla ) Teofilo la speranza è l'ultima a morire, vedrai che magari ritornerà. <text:s text:c="157"/>Teo - <text:s/>( scuote la testa ) Speriamo, vado a prendere il panettone ( esce ) <text:s text:c="63"/>ENTRA ANGELO MICHELE RENZO E RICCARDO. <text:s text:c="99"/>Ren - Papà come sei fortunato ad avere tre bravi figli come noi. <text:s text:c="79"/>Cha - E una bella e brava nuora come me. <text:s text:c="108"/>Lau <text:s/>- <text:s/>Scusa se hai qualche problema di salute c'è sempre la dottoressa. <text:s text:c="62"/>Ang - <text:s/>L'anatomo patologa, pronta per farmi l'autopsia. <text:s text:c="107"/>Ann - <text:s/>E una mogliettina così dolce. <text:s text:c="116"/>Ang - <text:s/>Sì così dolce che mi hai fatto prendere il diabete. <text:s text:c="81"/>Ric - <text:s/>Papà non lamentarti! Sei super fortunato, hai una bellissima famiglia. <text:s text:c="53"/>Mic - <text:s/>Papà io ogni volta che vengo a trovarti ti porto sempre salsicce, cotecchini mortadelle. <text:s text:c="147"/>Ang - <text:s/>Infatti grazie a te ho il colesterolo alle stelle. <text:s text:c="91"/>Kev - <text:s/>Nonno ma come sei recriminante! <text:s/>Cosa hai. <text:s text:c="97"/>Ang - <text:s/>Io non ho ancora non ho digerito il fatto che con tre figli nessuno ha preso la mia azienda con 28 operai, ho dovuto vendere ad estranei. <text:s text:c="71"/></text:span><text:soft-page-break/><text:span text:style-name="T8">Ric - <text:s/>Basta papà con questa storia, ma tu non ti rendi conto che fortuna hai ad avere un figlio prete, sempre pronto in caso di bisogno a darti l' estrema unzione degli infermi. <text:s text:c="142"/>Ang - <text:s/>( gesto corna con le dita ) Tiè. <text:s text:c="127"/>Ren - <text:s/>Papà pensa che bello farsi mettere nella cassa da morto dal tuo figlio, Ho già messo via la tua cassa, <text:s/>bellissima cassa in mogano chiaro con imbottitura color champage. <text:s text:c="156"/>Ang <text:s/>- <text:s/>Grazie. <text:s text:c="159"/>Lau <text:s/>- <text:s/>All' occorrenza <text:s/>se dovesse servire per ( mima taglio per autopsia ) ci sono io. <text:s text:c="169"/>ENTRA TEOFILO CON PANETTONE E APPARECCHIA <text:s text:c="166"/>Ann - <text:s/>Basta con questi discorsi funebri,un pò di allegria. <text:s text:c="98"/>Cha - <text:s/>Giusto allegria, Kevin vieni qui con la zia e vediamo se hai imparato la marsiliese. <text:s text:c="160"/>Kevi - <text:s/>No dai zia! Per piacere non l'ho ancora imparata. Se vuoi ti faccio sentire il presente del verbo etre. Je suis tu es..... <text:s text:c="131"/>Cha - <text:s/>Vieni qui ( kevin sbuffando si avvicina poi assieme iniziano a cantare la marsiliese Chanel bene Kevin segue a strappi ) Allons enfant de la patrie <text:s/>le jour de gioire est arrivé. Contre nous de la tyrannie - <text:s/>L' étendart sanglant est levé <text:s/>- <text:s text:c="2"/>L' étendaet sanglant est levé - Entendenz-vous dans vos campagnes - Mugir cest féroces ( soldats ) soldats <text:s text:c="2"/>iles viennen iusquet dans vos bras E' gorger vos fils et vos <text:s/>compagnes - Aux <text:s/>( armes citoyens ) armes citoyens , formez vous batailloms - Marchons, oui <text:s text:c="2"/>marchons <text:s/>- Qu'un sang impur abreuve nos sillons, sillons - Ouh-out-out. <text:s text:c="144"/>TUTTI BATTONO LE MANI <text:s text:c="129"/>Tutti - <text:s/>Bravi bravi. <text:s text:c="150"/>Teo - Brava Chanel che bella la marsiliese. <text:s text:c="115"/>Cha - <text:s/>Quale è l'inno nazionale della Bolivia. <text:s text:c="104"/>Teo - Bolivianos, el hado propicio. <text:s text:c="117"/>Lau - Dai ce lo fai sentire. <text:s text:c="140"/>Teo - <text:s/>( triste ) No. <text:s text:c="154"/>Ann <text:s/>- <text:s/>Dai Teofilo. <text:s text:c="149"/></text:span><text:soft-page-break/><text:span text:style-name="T8">Ric - <text:s/>Su dai. <text:s text:c="159"/>Teo - <text:s/>No sono troppo triste. <text:s text:c="130"/>Kev - <text:s/>( abbraccia Teofilo ) Dai Teofilo ce <text:s/>lo fai sentire. <text:s text:c="87"/>Teo - <text:s/>( emozionato inizia a cantare ) Bolivianos el hado propicio Coronò nuestros votos y anhelo: <text:s/>Es ya libre,es libre este suelo. Ya cesò su servil imorir antes que esclavos vivir! <text:s text:c="399"/>condicion. Al estruendo marcial que ayer fuera. y al clamor de la guera horroroso. Siguen <text:s text:c="3"/>hoy en contraste armonioso. Dulces himnos de paz y de union. Siguen hoy en contraste armonioso. Dulces himnos de paz y de union. RITORNELLO De la Patria, el alto <text:s/>nombre. En glorioso esplendor conservemos. Y en sus aras de nuevo juremos imorir antes que esclavos vivir! <text:s text:c="3"/>imorir antes que esclavos vivir! Lor eterno a los bravos guerreros. Cuyo heroico valor y firmeza. Conquistaron las glorias que empieza. <text:s/>Hoy Bolivia feliz a gozar. Que sus nombres el marmol y el bronce. A remotas edades transmitan y en sonoros cantares repitan. Libertad ! Libertad ! Libertad ! <text:s text:c="94"/>TUTTI APPLAUDANO <text:s text:c="147"/>Tutti - <text:s/>Bravo. <text:s text:c="181"/>Ang - Ma quando arriva Clorinda? E' ancora una <text:s/>bella donna, non capisco come mai non ha mai fatto un fidanzato. <text:s text:c="118"/>Ann - <text:s/>Bella donna! A a me non sembra. <text:s text:c="113"/>Lau - <text:s/>Troppo sofistica e saccente. <text:s text:c="140"/>Cha <text:s/>- <text:s/>Una donna troppo invadente. <text:s text:c="120"/>Mic - <text:s/>Una donna <text:s/>( mimando ) xxl. <text:s text:c="126"/>Ren - <text:s/>Non è mai troppo tardi. <text:s text:c="127"/>Ric - <text:s/>Nostro signore disse gli ultimi saranno i primi. <text:s text:c="111"/>Lau <text:s/>- <text:s/>Si ma don Ric però la parabola del Signore con gli ultimi saranno i primi si riferiva ad altro. <text:s text:c="148"/>Ric - <text:s/>Io ho detto cosi per fare una battuta. <text:s text:c="105"/>Kev - <text:s/>Io ho voglia di vedere Gastone, è un anno che non lo vedo. <text:s text:c="61"/></text:span><text:soft-page-break/><text:span text:style-name="T8">SUONO DEL CAMPANELLO ARRIVA CLORINDA CON GASTONE TUTTO ELEGANTE. TUTTI SI MERAVIGLIANO A VEDERLI <text:s/>ASSIEME. ANGELO GUARDA <text:s/>CLORINDA. <text:s/>CLORINDA E GASTONE SGUARDI AMMICCHEVOLI <text:s/>FRA DI LORO <text:s text:c="157"/>Clo - Ciao a tutti, anno nuovo vita nuova. <text:s text:c="113"/>Gas - Auguri. <text:s text:c="153"/>Cha - <text:s/>Auguri. <text:s text:c="150"/>Ren - Ciao. <text:s text:c="160"/>Mic - <text:s/>Ciao. <text:s text:c="149"/>Lau - <text:s/>Ciao. <text:s text:c="156"/>Ren - <text:s/>Che piacere rivedervi. <text:s text:c="125"/>Ann - <text:s/>Vi stavamo aspettando. <text:s text:c="124"/>Teo <text:s/>- <text:s/>( distaccato ) Ciao. <text:s text:c="139"/>Kev - <text:s/>Ciao ( poi si avvicina a Gastone lo abbraccia poi gli parla all'orecchio ) <text:s text:c="52"/>Gas - <text:s/>Sì. <text:s text:c="164"/>Ang - <text:s/>Clorinda sei sempre bellissima! Perchè non arrivi più a trovarmi? <text:s text:c="58"/>Clo - <text:s/>Ho sempre qualche impegno, ( pausa ) poi adesso............ <text:s text:c="82"/>Gas - ( subito ) Adesso sta con me. <text:s text:c="133"/>Ang - ( meravigliato ) Cosa !!??! Ti sei fidanzata con Gastone. <text:s text:c="126"/>Clo - <text:s/>Fidanzata, ( pausa ) per il momento è un amico diletto poi ............ <text:s text:c="96"/>Gas - <text:s/>Si, <text:s/>sono un <text:s/>amico di letto. <text:s text:c="123"/>Cha <text:s/>- <text:s/>Prima stavamo parlando di te e dicevamo.... <text:s text:c="110"/>Ann <text:s/>- Una bella donna come Clorinda strano che non si sia mai fidanzata. <text:s text:c="70"/>Lau - Una donna così intelligente. <text:s text:c="121"/>Ric - <text:s/>Una donna così di chiesa. <text:s text:c="127"/>Mic - Una <text:s/>donna con un fisico da fotomodella. <text:s text:c="128"/>Clo - <text:s/>( tutta lusingata ) Grazie, grazie non è il caso che <text:s/>state a evitenziare i miei pregi, la freccia del mio cupido mi ha colpito solo ora. <text:s text:c="126"/></text:span><text:soft-page-break/><text:span text:style-name="T8">Teo - <text:s text:c="2"/>( rivolto a Clorinda ) Poverina sei stata colpita da una freccia del cupido. <text:s/>Chi casso è questo cupido? <text:s text:c="31"/></text:span></text:p>
      <text:p text:style-name="P15">Lau - <text:s/>No non è stata colpita da nessuna freccia, è un modo di dire quando una si innamora. <text:s text:c="16"/>SUONA IL CELLULARE DI KEVIN <text:s text:c="99"/>Kev ( suono cell. si apparta e parla a voce bassa per non farsi sentire ) Si ...si ….certo …. Fulvia dorme ..siamo tutti in casa, vieni, ti aspetto. ( alzando la voce facendo in modo che tutti sentono ) <text:s/>Tanti auguri anche a te. <text:s text:c="151"/>Luc - <text:s/>Chi era. <text:s text:c="162"/>Kev - <text:s/>Una......una <text:s/>mia amica …..che voleva farmi gli auguri. <text:s text:c="104"/>Ren - <text:s/>( guarda fisso negli occhi Kevin ) Kevin, quale era il nostro patto, <text:s/>era una tua amica. <text:s text:c="92"/>Kev - <text:s/>( fa cenno di no con la testa ) <text:s text:c="151"/>Teo - <text:s/>( ormai ha preparato la tavola ) Manca 15 minuti a mezzanotte. <text:s text:c="63"/>SUONANO ALLA PORTA TUTTI MERAVIGLIATI. TEOFILO VA AD APRIRE ENTRA RITA LA MAMMA DI FULVIA CON UN PACCO REGALO, KEVIN LE VA INCONTRO. <text:s text:c="109"/></text:p>
      <text:p text:style-name="P15">Kev - <text:s/>Ciao Rita ben arrivata. <text:s text:c="125"/>NESSUNO CONOSCE RITA E RIMANGONO TUTTI MERAVIGLIATI A VEDERE QUESTO INCONTRO DI KEVIN. <text:s text:c="127"/>Rit - <text:s/>Ciao Kevin ( abbraccio poi le da il regalo ) ti ho portato un regalino. <text:s text:c="49"/>Kev - <text:s/>Grazie Rita. <text:s text:c="150"/>Ann - ( si rivolge a Rita ) Si può sapere lei chi è? <text:s text:c="98"/>Kev - <text:s/>E' la mamma di Fulvia. <text:s text:c="119"/>Rit – Mi chiamo Rita sono la mamma di Fulvia e sono venuta a prendere mia figlia. <text:s text:c="129"/>Ren - Mic - Ric - Gas - Teo ( tirando un sospiro di solievo all' unisono ) La mamma di Fulvia. <text:s text:c="94"/></text:p>
      <text:p text:style-name="P15">Ric - <text:s/>Rita, mai vista, ne <text:s text:c="2"/>tantomeno riconosco la sua voce, sa quante vecchiette confesso, pero fra noi c'è la grata,</text:p>
      <text:p text:style-name="P15">Mic - Io lei no la conosco.</text:p>
      <text:p text:style-name="P15"><text:soft-page-break/>Teo - <text:s text:c="2"/>Nunca visto.</text:p>
      <text:p text:style-name="P15">Ang - Sicuramente non sono io il padre di Fulvia, io lei non l' ho mai vista.</text:p>
      <text:p text:style-name="P15">Ann - <text:s/>( risatina ) Angelo, mai avuto dubbi che eri te il padre.</text:p>
      <text:p text:style-name="P15">Gas - <text:s/>( la guarda bene, scuote la testa <text:s/>) <text:s/>Persona estranea dalle mie conoscenze.</text:p>
      <text:p text:style-name="P15">Ren - Anche io non la conosco e non l 'ho mai vista.</text:p>
      <text:p text:style-name="P15">Rit - Anche io non conosco e non ho mai visto il padre di Fulvia.</text:p>
      <text:p text:style-name="P15">Kev . Io so chi è il padre. <text:s text:c="132"/>Cha - <text:s/>Sempre detto che tu Kevin sei molto intelligente, che da grande <text:s/>non devi fare il <text:s/>carabiniere ma il professore. <text:s text:c="94"/></text:p>
      <text:p text:style-name="P15">Kev - <text:s/>No io da grande voglio fare il carabiniere, infatti con le mie indagini ho scoperto chi era <text:s/>il padre. </text:p>
      <text:p text:style-name="P15">Ren - <text:s/>Signora Rita lei ci sta prendendo in giro? Lei ha avuto un rapporto o meglio dei rapporti sessuali con il padre di sua figlia e non l'ho conosce e <text:s/>mai visto?</text:p>
      <text:p text:style-name="P15">Rit - Io <text:s/>non ho mai avuto rapporti sessuali con il padre di mia figlia Fulvia. </text:p>
      <text:p text:style-name="P15">TUTTI <text:s/>IMMOBILI ESTEREFATTI <text:s/>LA GUARDANO E SCUOTONO LA TESTA. <text:s text:c="337"/>Ric - <text:s/>Anche la Madonna era rimasta incinta per opera dello spirito santo, (tutti lo guardano come per dirgli cosa stai dicendo, si è reso conto di aver detto una cazzata, cerca di rimediare ) però questo è successo duemila <text:s/>anni fa. <text:s text:c="83"/></text:p>
      <text:p text:style-name="P18"><text:span text:style-name="T8">Rit - Mai visto però guardandovi ( li guarda tutti ) posso immaginare chi è il padre. <text:s text:c="164"/>Tutti ( curiosi ) Allora ci dica chi è? <text:s text:c="124"/>Rit - ( titubante ) Dovrebbe essere ( guarda tutti velocemente e poi fissa Angelo ) <text:s text:c="107"/>Kev - <text:s/>Rita, sì il papà di Fulvia <text:s/>è il nonno Angelo. <text:s text:c="170"/>Tutti - <text:s/>( all'unisono meravigliati <text:s/>) Cosa!!"??? <text:s text:c="97"/>Ang - <text:s/>Kevin straparli cosa dici. <text:s text:c="131"/>Kev - <text:s/>Sì Nonno, sei tu il papà di Fulvia. Non sei contento dicevi sempre alla nonna che volevi avere una figlia femmina. Io vado di la ad aprire il regalo ( esce va nelle camere ) <text:s text:c="142"/>Ann - <text:s/>Rita impossibile! Mio marito è un bel po che da quella parte ( fa cenno di morte ) <text:s text:c="166"/></text:span><text:soft-page-break/><text:span text:style-name="T8">Rit - <text:s/>Il papà di Fulvia <text:s/>sei tu, scusa posso darti del tu. <text:s text:c="86"/>Clo - <text:s/>Se ha fatto un figlio con Angelo mica vorra dargli del lei. <text:s text:c="68"/>Ang <text:s/>- <text:s/>( rivolto a Rita ) <text:s/>Io con lei non ho fatto nulla quindi mi dia del lei, finisca di raccontare cazzate. <text:s text:c="140"/>Rit - <text:s/>Ora le spiego Sig Angelo. <text:s text:c="129"/>Clo <text:s/>- <text:s/>Mi sembra una telenovela, ( si siede ) meglio di un posto al sole, dai racconti. <text:s text:c="56"/>Lau <text:s/>- <text:s/>Almeno te stai zitta. <text:s text:c="137"/>Rit - <text:s/>Vede <text:s/>anche se noi non ci siamo mai incontrati, Fulvia è figlia di Angelo Albizi marchese di Cecina nato il <text:s/>9 settembre 1938. <text:s text:c="81"/>Clo - <text:s/>I dati corrispondono, Angelo allora <text:s/>Fulvia <text:s/>è tua figlia. <text:s text:c="73"/>Gas - Ti assomiglia, due goccie d'acqua. <text:s text:c="116"/>Ann - <text:s/>Rita ci vuole spiegare. <text:s text:c="128"/>Rit - <text:s/>Ho fatto una inseminazione eterogola. <text:s text:c="99"/>Ann - <text:s/>Che roba è. <text:s text:c="145"/>Lau <text:s/>- <text:s/>Si, ha fatto una fecondazione in vitro. <text:s text:c="113"/>Ann - <text:s/>Cioè. <text:s text:c="164"/>Ang - <text:s/>Cosa è questa fecondazione in vetro. <text:s text:c="100"/>Ren - <text:s/>Papà fecondazione in vitro. <text:s text:c="122"/>Mic - <text:s/>Anche io le mie scrofe le faccio fecondare, ma non i vitro. <text:s text:c="99"/>Lau - <text:s/>Ora vi spiego bene io, si prende un ovulo della donna e il seme del marito. <text:s text:c="168"/>Ang - <text:s/>Del marito! <text:s text:c="131"/>Lau <text:s/>- <text:s/>Scusa <text:s/>di un uomo qualsiasi, in laboratorio <text:s/>fanno l'inseminazione e poi depongono nell'utero l'ovulo fecondato. Avete capito. <text:s text:c="69"/></text:span></text:p>
      <text:p text:style-name="P15">Ann - <text:s/>( rivolto a Laura ) Ho capito, ma il seme del mio marito dove sono andati a prenderlo. <text:s text:c="147"/>Lau - <text:s/>A me lo chiede. Lo chieda <text:s/>a suo marito. <text:s text:c="100"/>Ann - <text:s/>( minacciosa ) Angelo tu sei andato in giro a depositare il tuo seme. <text:s text:c="64"/>Ang - <text:s/>Si sono stato donatore di seme. <text:s text:c="112"/><text:soft-page-break/>Ren - <text:s/>Papà, non hai sempre fatto il donatore di sangue.</text:p>
      <text:p text:style-name="P15">Ang - ( cenno <text:s/>di si con la testa ) <text:s text:c="79"/></text:p>
      <text:p text:style-name="P15">Ric - <text:s/>Ma non eri iscritto all'A.I.D.O. donatori di organi.</text:p>
      <text:p text:style-name="P15">Ang - ( cenno di si con <text:s/>la testa ) <text:s text:c="93"/>Mic - <text:s/>Papà mi avevi detto che avevi <text:s/>la tessera del ADMO donatore di midollo osseo. </text:p>
      <text:p text:style-name="P15">Ang - ( Cenno di si con la testa ) <text:s text:c="163"/>Lau - <text:s/>Ma che bravo il mio suocero, e come è altruista. Dona di tutto sangue, organi, seme midollo osseo. <text:s text:c="160"/>Gas - <text:s/>Su Angelo raccontaci la tua donazione. Come e dove l' hai fatta. <text:s text:c="143"/>Ann - <text:s/>( irritata ) Angelo ora voglio sapere tutto. Quando e come hai fatto la donazione e sopprattutto ( pausa ) <text:s/>chi ti ha fatto il prelievo del seme. <text:s text:c="92"/></text:p>
      <text:p text:style-name="P15">Ang - <text:s/>Circa quarant'anni fa dopo una gara di gol fra amici siamo andati a cena, con noi c'era il dott. Angeletti nostro carissimo amico, lui lavorava in una clinica della fecondazione assistita in Spagna. Si era da poco trasferito in Italia e aveva aperto una clinica di fecondazione assistita. <text:s/>Era all'inizio, gli servivano donatori e ci ha chiesto a noi se eravamo disponibili. Visto che era un amico tutti gli abbiamo detto di sì. Dopo qualche giorno siamo andati tutti nella sua clinica a donare. Ci ha chiesto se volevamo essere anonimi o lasciare i nostri dati; io ho lasciato i miei dati. Tutto qui. <text:s text:c="131"/>Ann - <text:s/>Tutto qui!?!? Non mi hai detto chi ti ha fatto il prelievo. <text:s text:c="76"/>Ang - <text:s/>( alza la mano destra mezza chiusa poi la fa scendere ) Lo giuro da <text:s/>solo, ( pausa ) autodidatta. <text:s text:c="134"/>Clo <text:s/>- <text:s/>Interessante ( risatina ) che telenovela. <text:s text:c="106"/>Ren - <text:s/>Gesto encomiabile. <text:s text:c="148"/>Mic - <text:s/>Bravo il mio papà! <text:s text:c="135"/>Ric - <text:s/>Una bella opera di bene, bravo papà sarai gratificato all'aldilà. <text:s text:c="70"/>Ang - <text:s/>Rita mi dica come mai fra tanti donatori ha scelto me. <text:s text:c="78"/>Rit - <text:s/>( triste e commossa ) <text:s/>Posso sedermi.</text:p>
      <text:p text:style-name="P15"><text:soft-page-break/>Ang - <text:s/>Si. </text:p>
      <text:p text:style-name="P15">Rit <text:s/>- <text:s/>( si siede e guardando avanti inizia a raccontare ) La mia è un brutta storia. <text:s/>Ho avuto una vita difficile.( pausa ) A 5 anni ho perso i miei genitori in un incidente d'auto, io sono stata allevata dai miei nonni paterni. Mio nonno era bravissimo era il mio idolo. A 18 anni ho incontrato un ragazzo mi sono innamorata. <text:s/>Dopo un po mi sono accorta che lui faceva uso di stupefacenti. Ha trascinato anche me in questo tunnel. Volevamo disintossicarci e siamo andati in una comunita. Dopo un <text:s/>anno ne siamo usciti puliti e abbiamo deciso di fare un figlio. Quando sono rimasta incinta il mio nonno era felicissimo; mi aveva detto che quello era il più bel regalo della sua vita e se fosse stato un maschio di chiamarlo come suo figlio, mio padre, Fulvio. Gli ho promesso che lo avrei chiamato Fulvio. <text:s/>Purtoppo il mio ragazzo ha cambiato completamente parere e voleva che io abortissi. Io ero contraria. però lui mi ha ricattata, dicendomi <text:s/>che se non abortivo avrebbe fatto del male a mio nonno. Ho abortito e ho lasciato quel ragazzo. Dopo una settimana mio nonno improvvisamente <text:s/>è morto. Io mi sono sentita in colpa per questa sua improvvisa <text:s/>morte, forse causata dal dispiacere perchè avevo abortito. Volevo dargli un nipotino con il nome di suo figlio, Fulvio. Volevo un figlio tutto mio senza un papà; quindi sono andata in questa clinica e quando mi hanno chiesto se volessi un donatore anonimo o uno con i suoi dati, ho scelto un donatore non anonimo. Quando mi hanno fatto vedere le schede ho visto i dati di lei signor Angelo. <text:s text:c="102"/>Ang - <text:s/>Dammi del tu. <text:s text:c="150"/>Rit - <text:s/>Quando ho visto i tuoi dati: ti chiamavi Angelo <text:s/>ed eri nato nel 1938, come il nonno, ho scelto te. Mi sarebbe piaciuto se fosse stato un maschietto ma sono contentissima anche se è una bambina. Dopo il parto ho avuto una depressione e sono ricaduta nella droga, volevo andare in comunità ma non sapevo a chi lasciare Fulvia. Quindi lo portata qui. Ora ne sono uscita pulita e penso di avere la volonta di non più ricascare. <text:s text:c="104"/>Ang - <text:s/>( commosso ) Stai tranquilla puoi contare su di me.</text:p>
      <text:p text:style-name="P15">Ren – Anche su di me <text:s text:c="84"/></text:p>
      <text:p text:style-name="P15">Mic - Anche su di me. <text:s/></text:p>
      <text:p text:style-name="P15"><text:soft-page-break/>Gas - Anche su di me.</text:p>
      <text:p text:style-name="P15">Teo - Anche su di me. <text:s text:c="136"/>Ric <text:s/>-Anche su di me.</text:p>
      <text:p text:style-name="P15">Rit <text:s/>- <text:s/>Grazie a tutti, sono contenta di aver conosciuto il padre di mia figlia.</text:p>
      <text:p text:style-name="P15">Ren – Il padre!? Dopo un anno che Fulvia è qui in casa, noi ci sentiamo tutti padri di tua figlia. <text:s/></text:p>
      <text:p text:style-name="P15">Ric – Rita L'hai già battezzata. <text:s text:c="121"/>Rit - <text:s/>No, <text:s text:c="139"/>Ric <text:s/>- Te la battezzo io. <text:s text:c="143"/>Rit - Grazie. <text:s text:c="160"/>Cha <text:s/>- <text:s/>Io faccio la madrina. <text:s text:c="134"/>Teo - <text:s/>Io il padrino. <text:s text:c="139"/>Rit - <text:s/>Grazie. <text:s text:c="165"/>Ren - <text:s/>Che emozione a 50 anni avere una sorellina, che bello. <text:s text:c="72"/>Teo <text:s/>- <text:s text:c="2"/>Manca poco a mezzanotte prepariamoci a brindare. <text:s text:c="76"/>Clo - <text:s/>Brindiamo però non diciamo più anno nuovo vita nuova, perché quest'anno sono successi troppe cose. <text:s text:c="112"/>Ann - Tutte cose belle. <text:s text:c="132"/>Teo - <text:s/>Anche cose brutte perchè mia moglie non si è fatta viva.( tira fuori la foto la guarda <text:s/>poi ) Donata Donata dove sei andata perchè non sei più tornata. <text:s text:c="47"/></text:p>
      <text:p text:style-name="P15">Cha - <text:s/>La cosa più bella è che Clorinda ha trovato l'amore. <text:s text:c="77"/>Lau - Sopprattutto Gastone ha trovato l' amore. <text:s text:c="90"/>Gas - <text:s/>Non precipitiamo le cose, ora stiamo facendo il rodaggio. <text:s text:c="38"/></text:p>
      <text:p text:style-name="P18"><text:span text:style-name="T8">Clo - <text:s/>Io sono fuori rodaggio. ( allargando le mani ) Gastone io ti amo. <text:s text:c="97"/>Gas - <text:s/>Anche io ti amo ( in ginocchio ) Clorinda vuoi sposarmi. <text:s text:c="91"/>Clo – ( abbraccia Gastone ) Si lo voglio. <text:s text:c="101"/>Gas - ( fruga nelle tasche poi tira fuori l'anello ) Ecco l'anello. <text:s text:c="68"/></text:span><text:soft-page-break/><text:span text:style-name="T8">Clo - ( lo infila nel dito ) Bellissimo ( abbraccia Gastone ) <text:s text:c="100"/>ENTRA KEVIN CON LA DIVISA DA CARABINIERE CHE GLI HA PORTATO COME REGALO RITA. VEDE GASTONE ABBRACCIATO A CLORINDA SCUOTE LA TESTA, POI SI RIVOLGE A RITA. <text:s text:c="139"/>Kev - Grazie mille Rita <text:s/>che del regalo, bellissima questa divisa. <text:s text:c="78"/>Rit - Sono contento che ti piace, Fulvia <text:s/>dove è? <text:s text:c="102"/>Kev - E' di la in camera mia vieni però non svegliarla che dorme così bene ( escono ) <text:s text:c="167"/>GASTONE E CLORINDA COME DUE PICCIONCINI INNAMORATI. <text:s text:c="158"/>Ang <text:s/>- <text:s/>Ma come faceva Kevin a sapere che ero io il papà di Fulvia. <text:s text:c="67"/>Mic <text:s/>- <text:s/>Già come faceva a sapere. <text:s text:c="119"/>Ren - <text:s/>Laura noi abbiamo un figlio troppo fuori. <text:s text:c="93"/>Lau - <text:s/>Intelligentissimo. <text:s text:c="140"/>Ren - <text:s/>Un genio, quando penso che aveva <text:s/>scoperto anche la falsa sarta veneta. <text:s text:c="158"/>Lau <text:s text:c="2"/>- <text:s/>Cosa stai dicendo? Quale sarta veneta? <text:s text:c="133"/>Ren <text:s/>- <text:s/>Niente. <text:s text:c="157"/>Cha <text:s/>- <text:s/>Forse ha ragione quel ragazzo li deve <text:s/>fare il carabiniere e non il professore. <text:s text:c="153"/>Ann - Ma come avrà fatto a scoprire il padre? <text:s text:c="98"/>Clo - <text:s/>Sono proprio curiosa anche io. <text:s text:c="114"/>Gas - Quando arriva fuori gli chiedo io. <text:s text:c="95"/>ENTRANO RITA E KEVIN. <text:s text:c="138"/>Rit - Che bella Fulvia, come è diventata grande. <text:s text:c="99"/>Clo - <text:s/>Io sono una vigilatrice d'infanzia, i primi <text:s text:c="2"/>giorni gli ho spiegato bene <text:s/>io cosa dovevano fare. <text:s text:c="153"/>Gas - ( fa cenno a Kevin ) Vieni qui, ( kevin gli si avvicina ) dimmi, anzi dicci come hai fatto a scoprire che il papà di Fulvia era il nonno. <text:s text:c="90"/>Kev - <text:s/>( come se fosse davanti a un giudice a deporre la sua testimonianza rivolto vero il pubblico con il cappello in mano ) <text:s/>Io la notte del primo gennaio anno 2021 alle ore 00,19 <text:s text:c="2"/></text:span><text:soft-page-break/><text:span text:style-name="T8">mi trovavo in bagno seduto sopra al water . Visto il profumino che si era creato <text:s/>all'interno, <text:s/>avevo aperto la finestra. Improvvisamente ho sentito suonare il campanello. Subito <text:s/>mi sono affacciato alla finestra. Ho visto una donna salire in auto, una dacia sandero. Subito ho preso il mio telefonino e ho scattato <text:s/>delle foto. Dacia sandero di color bianco targata EZ1345H. Il giorno dopo <text:s/>con un sistema particolare sono riuscito ad entrare nel software della motorizzazione civile e ho <text:s/>individuato la proprietaria. Poi <text:s/>copiando abusivamente un falso profilo facebook <text:s text:c="2"/>sono riuscita a trovarla e mettermi in contatto. <text:s text:c="119"/>Rit - Si ci scambiavamo messaggi su facebook e ci telefonavamo. Questa sua amicizia mi è stata molto d'aiuto ad uscire dalla mia brutta situazione. <text:s text:c="68"/>Gas - <text:s/>Tutto è bene quello che finisce bene. <text:s text:c="104"/>Cha - <text:s/>Giusto ora brindiamo all'anno nuovo. Teofilo quanto manca a mezzanotte? <text:s text:c="157"/>Teo - <text:s/>Due minuti. <text:s text:c="203"/>Ren - <text:s/>10-9-8-7-6-5-4-3-2-1 <text:s text:c="130"/>APERTUTA DELLA BOTTIGLIE, <text:s/>PARTE MUSICA DEL TRENINO TEOFILO VERSA LO SPUMANTE NEI BICCHIERI BALLANO TUTTI <text:s/>FINA A QUANDO TEOFILO HA RIEMPITO TUTTI I BICCHIERI STOP MUSICA. PRONTI PER IL BRINDISI <text:s text:c="101"/>Gas - <text:s/>( prende lo spumante lo versa nel vaso di fiori ) Cosa avevo detto l'anno scorso. Anno nuovo vita nuova. Acqua senza bollicine, Kevin mi porti un po di acqua. <text:s text:c="151"/>KEVIN VA IN CUCINA POI ESCE CON LA BOTTIGLIA DI ACQUA E ANCHE LUI BEVE ACQUA. BRINDISI E AUGURI TUTTI. POI INIZIANO A MANGIARE IL PANETTONE TUTTI IN MODO GIOIOSO. SUONA IL TELEFONO DI TEOFOLO, TEOFOLO RISPONDE. <text:s text:c="135"/>Teo - <text:s/>Sì sono io. <text:s text:c="155"/>STA UN BEL PO' AD ASCOLTARE POI <text:s text:c="2"/>SI SIEDE E INIZIA A PIANGERE A DIROTTO TUTTI PREOCCUPATI GLI SI AVVICINANO. <text:s text:c="156"/>Cha - Cosa hai? <text:s text:c="146"/>TEOFILO PIANGE <text:s text:c="158"/></text:span><text:soft-page-break/><text:span text:style-name="T8">Ren - <text:s/>Ma cosa è successo? <text:s text:c="140"/>TEOFILO PIANGE KEVIN GLI SI AVVINA GLI ACCAREZZA LA TESTA <text:s text:c="62"/>Kev - <text:s/>Teofilo perchè piangi? <text:s text:c="134"/>Teo- <text:s/>Piango di gioia, Donata è ritornata con mio figlio: un maschietto. <text:s text:c="56"/>Clo - Come si chiama? <text:s text:c="126"/>Teo - Sono cosi emozionato che non l' ho chiesto. <text:s/>Signora Anna posso andare a casa? <text:s text:c="37"/>Ann - Non posso, devi andare a casa. <text:s text:c="113"/>Tutti - ( all'unisono battendo le <text:s/>mani) Auguri Teofilo. <text:s text:c="118"/>Teo - <text:s/>Grazie grazie a tutti come sono contento ( esce )</text:span></text:p>
      <text:p text:style-name="P15">TUTTI PROSEGUONO IL BRINDISI E MANGIANO PANETTONE DOPO QUALCHE MINUTO SUONO DEL CAMPANELLO <text:s/>KEVIN VA AD APRIRE ENTRA TEOFILO.</text:p>
      <text:p text:style-name="P20">Teo - <text:s/>Io che non <text:s/>credevo che le mutande rosse portano fortuna! ( slaccia i pantaloni ) ora invece ci credo e sai cosa dico ( si rivolge al pubblico ) mi raccomando iniziate l'anno con le mutande rosse che portano bene. </text:p>
      <text:p text:style-name="P15">TUTTI CONTINUANO A BERE E FARSI GLI AUGURI </text:p>
      <text:p text:style-name="P13"><text:span text:style-name="T15">SIPARIO</text:span> </text:p>
      <text:p text:style-name="P25"><text:span text:style-name="T12">FINE COMMEDI</text:span><text:span text:style-name="T17">A</text:span><text:span text:style-name="T18"> <text:s text:c="2427"/></text:span></text:p>
      <text:p text:style-name="P26"><text:span text:style-name="T19">LA COMMEDIA NON E TUTELATA DALLA S.I.A.I. QUINDI SE QULACHE COMPAGNIA VORREBBE RAPPRESENTARLA NON DEVE PAGARE NESSUN DIRITTO. IO SONO DISPONIBILE AD INVIARE LA DICHIARAZIONE CHE SONO IO L'AUTORE DELLA COMMEDIA.</text:span><text:span text:style-name="T18"> <text:s text:c="103"/></text:span><text:span text:style-name="T19">SE LEGGETE LA COMMEDIA GRADIREI SENTIRE IL VOSTRO <text:s/>PARERE GRAZIE. <text:s text:c="21"/>PER QUALSIASI INFORMAZIONE NON ESITATE A CONTATTARMI. <text:s text:c="174"/>Pasina Battista Via Cusini N° 341 23018 Talamona ( Sondrio ) <text:s text:c="110"/>mail- </text:span><text:a xlink:type="simple" xlink:href="mailto:pasina_battista@yahoo.it" text:style-name="Internet_20_link" text:visited-style-name="Visited_20_Internet_20_Link">pasina_battista@yahoo.it</text:a><text:span text:style-name="T19"> <text:s text:c="120"/>cell. 3475988370</text:span></text:p>
      <text:p text:style-name="P19"/>
      <text:p text:style-name="P13"><text:soft-page-break/><text:s/></text:p>
      <text:p text:style-name="P12"/>
      <text:p text:style-name="P12"/>
      <text:p text:style-name="P12"/>
      <text:p text:style-name="P12"/>
      <text:p text:style-name="P12"/>
      <text:p text:style-name="P12"/>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style:writing-mode="lr-tb"/>
      <style:text-properties style:use-window-font-color="true" style:font-name="Calibri" fo:font-size="12pt" style:font-name-asian="Times New Roman1" style:font-size-asian="12pt" style:language-asian="it" style:country-asian="IT" style:font-name-complex="Calibri1" style:font-size-complex="12pt" style:language-complex="hi" style:country-complex="I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i_30fb_di_20_pagina" style:display-name="Pi・di pagina" style:family="paragraph" style:parent-style-name="Standard" style:default-outline-level="" style:list-style-name="">
      <style:paragraph-properties>
        <style:tab-stops>
          <style:tab-stop style:position="7.62cm" style:type="center"/>
          <style:tab-stop style:position="15.24cm" style:type="right"/>
        </style:tab-stops>
      </style:paragraph-properties>
      <style:text-properties style:language-complex="ar" style:country-complex="SA"/>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language-asian="it" style:country-asian="IT"/>
    </style:style>
    <style:style style:name="Piè_20_di_20_pagina_20_Carattere" style:display-name="Piè di pagina Carattere" style:family="text" style:parent-style-name="Default_20_Paragraph_20_Font">
      <style:text-properties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_30fb_di_20_pagina">
      <style:paragraph-properties fo:text-align="center" style:justify-single-word="false"/>
    </style:style>
    <style:style style:name="MT1" style:family="text">
      <style:text-properties style:font-name="Times New Roman" fo:font-size="11pt" fo:font-style="italic" style:font-size-asian="11pt" style:font-style-asian="italic" style:font-name-complex="Times New Roman1" style:font-size-complex="11pt" style:font-style-complex="italic"/>
    </style:style>
    <style:page-layout style:name="Mpm1">
      <style:page-layout-properties fo:page-width="21.59cm" fo:page-height="27.94cm" style:num-format="1" style:print-orientation="portrait" fo:margin-top="1.501cm" fo:margin-bottom="2.54cm" fo:margin-left="1.501cm" fo:margin-right="1.501cm" style:writing-mode="lr-tb" style:layout-grid-color="#c0c0c0" style:layout-grid-lines="23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Pag. </text:span><text:page-number text:select-page="current">57</text:page-number><text:span text:style-name="MT1"> di 5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Pasina</meta:initial-creator>
    <meta:editing-cycles>15</meta:editing-cycles>
    <meta:print-date>2022-09-20T09:38:54.400000000</meta:print-date>
    <meta:creation-date>2022-07-05T06:05:00</meta:creation-date>
    <dc:date>2023-07-25T00:30:29.12</dc:date>
    <meta:editing-duration>PT15H57M</meta:editing-duration>
    <meta:generator>OpenOffice/4.1.6$Win32 OpenOffice.org_project/416m1$Build-9790</meta:generator>
    <dc:creator>battista pasina</dc:creator>
    <meta:document-statistic meta:table-count="0" meta:image-count="0" meta:object-count="0" meta:page-count="57" meta:paragraph-count="382" meta:word-count="15299" meta:character-count="177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